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kingeni1f3598e6-f5e4-435c-9e19-5ce0758a70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Ekingenstraat 160 aanleg gehandicaptenparkeerplaats kenteken N-176-Z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N-176-Z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Ekingenstraat 160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N-176-ZL en het aanbrengen van ondersteunende markeringen (RVV 1990), in te stellen: een gehandicaptenparkeerplaats ter hoogte van perceel Ekingenstraat 160 (parkeervaknummer 11479748548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8.52830188679245mm"><draw:image xlink:href="Pictures/ekingeni1f3598e6-f5e4-435c-9e19-5ce0758a7027.png" xlink:type="simple"/></draw:frame></text:p>
            </text:section></draw:text-box></draw:frame>
          </text:p>
            <text:p text:style-name="common-al">Amsterdam, 6 sept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609</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09</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09</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kingenstraat 160 aanleg gehandicaptenparkeerplaats kenteken N-176-ZL - Ekingenstraat 16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kingenstraat 160 aanleg gehandicaptenparkeerplaats kenteken N-176-ZL</meta:user-defined>
    <meta:user-defined meta:name="OVERHEIDop.verkeersbordcode">E6</meta:user-defined>
    <dc:language>nl</dc:language>
    <meta:user-defined meta:name="OVERHEIDop.locatietype/OVERHEIDop.gebiedsmarkering">Adres</meta:user-defined>
    <meta:user-defined meta:name="DC.title">Amsterdam Nieuw-West, verkeersbesluit Ekingenstraat 160 aanleg gehandicaptenparkeerplaats kenteken N-176-ZL</meta:user-defined>
    <meta:user-defined meta:name="DCTERMS.W3CDTF/DCTERMS.available">2023-09-08</meta:user-defined>
    <meta:user-defined meta:name="DCTERMS.W3CDTF/OVERHEIDop.jaargang">2023</meta:user-defined>
    <meta:user-defined meta:name="OVERHEIDop.publicationIssue">384609</meta:user-defined>
    <meta:user-defined meta:name="OVERHEIDop.GmbID/DC.identifier">gmb-2023-384609</meta:user-defined>
    <meta:user-defined meta:name="OVERHEIDop.versieInformatie"/>
  </office:meta>
</office:document-meta>
</file>