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Parkweg t.h.v. nr. 49 (Volkspark)</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integrale evenementenvergunning : het organiseren van het Kerstcircus Enschede 2023-2024, op locatie Parkweg t.h.v. nr. 49 (Volkspark). De aanvraag is geregistreerd onder zaaknummer V-2023-366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60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0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0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Parkweg t.h.v. nr. 49 (Volkspark)</meta:user-defined>
    <meta:user-defined meta:name="DCTERMS.W3CDTF/DCTERMS.available">2023-09-13</meta:user-defined>
    <meta:user-defined meta:name="DCTERMS.W3CDTF/OVERHEIDop.jaargang">2023</meta:user-defined>
    <meta:user-defined meta:name="OVERHEIDop.publicationIssue">384607</meta:user-defined>
    <meta:user-defined meta:name="OVERHEIDop.GmbID/DC.identifier">gmb-2023-384607</meta:user-defined>
    <meta:user-defined meta:name="OVERHEIDop.versieInformatie"/>
  </office:meta>
</office:document-meta>
</file>