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31, aanvraag evenementenvergunning BD-Totaal Organic Foodf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augustus 2023 een aanvraag voor een evenementenvergunning ontvangen. De vergunning is aangevraagd voor BD-Totaal Organic Foodfair op 4 november 2023 van 11.00 tot 17.00 uur aan Lichtschip 31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60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Lichtschip 31, aanvraag evenementenvergunning BD-Totaal Organic Foodfai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03</meta:user-defined>
    <meta:user-defined meta:name="OVERHEIDop.GmbID/DC.identifier">gmb-2023-384603</meta:user-defined>
    <meta:user-defined meta:name="OVERHEIDop.versieInformatie"/>
  </office:meta>
</office:document-meta>
</file>