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878 De Grote Weteringen tocht d.d. 24 februari 2024, start vanaf WSV, Voorwaarts 450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Wandeltocht met meerdere afstanden  </text:p>
            <text:p text:style-name="tussenkopcur"/>
            <text:p text:style-name="common-al"/>
            <text:p text:style-name="tussenkopcur">Datum vergunning:</text:p>
            <text:p text:style-name="tussenkopcur">4 september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4601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60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60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3/68878 De Grote Weteringen tocht d.d. 24 februari 2024, start vanaf WSV, Voorwaarts 450 in Apeldoor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601</meta:user-defined>
    <meta:user-defined meta:name="OVERHEIDop.GmbID/DC.identifier">gmb-2023-384601</meta:user-defined>
    <meta:user-defined meta:name="OVERHEIDop.versieInformatie"/>
  </office:meta>
</office:document-meta>
</file>