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De Slinger, De Grund, Enter, aanvraag evenementenvergunning Cultuurnacht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augustus 2023 een aanvraag voor een evenementenvergunning ontvangen. De vergunning is aangevraagd voor Cultuurnacht Houten op 28 oktober 2023 van 18.00 tot 02.00 uur in het Oude Dorp, De Slinger, de Grund en Enter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59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9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9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Oude Dorp, De Slinger, De Grund, Enter, aanvraag evenementenvergunning Cultuurnacht Houten</meta:user-defined>
    <meta:user-defined meta:name="DCTERMS.W3CDTF/DCTERMS.available">2023-09-06</meta:user-defined>
    <meta:user-defined meta:name="DCTERMS.W3CDTF/OVERHEIDop.jaargang">2023</meta:user-defined>
    <meta:user-defined meta:name="OVERHEIDop.publicationIssue">384596</meta:user-defined>
    <meta:user-defined meta:name="OVERHEIDop.GmbID/DC.identifier">gmb-2023-384596</meta:user-defined>
    <meta:user-defined meta:name="OVERHEIDop.versieInformatie"/>
  </office:meta>
</office:document-meta>
</file>