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rupperti27be05ee-920a-42de-a63c-c42fad2833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J.S. Ruppertstraat 38 aanleg gehandicaptenparkeerplaats kenteken 78-NN-F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8-NN-F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J.S. Ruppertstraat 3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78-NN-FD en het aanbrengen van ondersteunende markeringen (RVV 1990), in te stellen: een gehandicaptenparkeerplaats ter hoogte van perceel J.S. Ruppertstraat 38 (parkeervaknummer 1147824850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60000000000001mm"><draw:image xlink:href="Pictures/jsrupperti27be05ee-920a-42de-a63c-c42fad283370.png" xlink:type="simple"/></draw:frame></text:p>
            </text:section></draw:text-box></draw:frame>
          </text:p>
            <text:p text:style-name="common-al">Amsterdam, 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59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9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9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S. Ruppertstraat 38 aanleg gehandicaptenparkeerplaats kenteken 78-NN-FD - J.S. Ruppert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S. Ruppertstraat 38 aanleg gehandicaptenparkeerplaats kenteken 78-NN-FD</meta:user-defined>
    <meta:user-defined meta:name="OVERHEIDop.verkeersbordcode">E6</meta:user-defined>
    <dc:language>nl</dc:language>
    <meta:user-defined meta:name="OVERHEIDop.locatietype/OVERHEIDop.gebiedsmarkering">Adres</meta:user-defined>
    <meta:user-defined meta:name="DC.title">Amsterdam Nieuw-West, verkeersbesluit J.S. Ruppertstraat 38 aanleg gehandicaptenparkeerplaats kenteken 78-NN-FD</meta:user-defined>
    <meta:user-defined meta:name="DCTERMS.W3CDTF/DCTERMS.available">2023-09-08</meta:user-defined>
    <meta:user-defined meta:name="DCTERMS.W3CDTF/OVERHEIDop.jaargang">2023</meta:user-defined>
    <meta:user-defined meta:name="OVERHEIDop.publicationIssue">384595</meta:user-defined>
    <meta:user-defined meta:name="OVERHEIDop.GmbID/DC.identifier">gmb-2023-384595</meta:user-defined>
    <meta:user-defined meta:name="OVERHEIDop.versieInformatie"/>
  </office:meta>
</office:document-meta>
</file>