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upine-Oord 6, aanvraag ontheffing lichthinder en werktij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augustus 2023 een aanvraag voor een ontheffing ontvangen. De ontheffing is aangevraagd voor lichthinder en werktijden op 20, 21, 22 en 26 september 2023 van 18.00 tot 01.00 uur aan Lupine-Oord 6 in Houten. De ontheffing heeft als kenmerk LG23034</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45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upine-Oord 6, aanvraag ontheffing lichthinder en werktijden</meta:user-defined>
    <meta:user-defined meta:name="DCTERMS.W3CDTF/DCTERMS.available">2023-09-06</meta:user-defined>
    <meta:user-defined meta:name="DCTERMS.W3CDTF/OVERHEIDop.jaargang">2023</meta:user-defined>
    <meta:user-defined meta:name="OVERHEIDop.publicationIssue">384587</meta:user-defined>
    <meta:user-defined meta:name="OVERHEIDop.GmbID/DC.identifier">gmb-2023-384587</meta:user-defined>
    <meta:user-defined meta:name="OVERHEIDop.versieInformatie"/>
  </office:meta>
</office:document-meta>
</file>