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oningin Julianastraat 22,24a tm 24n Schoonrewo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oningin Julianastraat 22, 24a tm 24n Schoonrewoerd (datum besluit: 31 augustus 2023, zaaknummer VHL68458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458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8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8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684589</meta:user-defined>
    <dc:language>nl</dc:language>
    <meta:user-defined meta:name="OVERHEIDop.locatietype/OVERHEIDop.gebiedsmarkering">Punt</meta:user-defined>
    <meta:user-defined meta:name="DC.title">Besluit nummeraanduiding, toekennen adres/huisnummer, Koningin Julianastraat 22,24a tm 24n Schoonrewoerd</meta:user-defined>
    <meta:user-defined meta:name="DCTERMS.W3CDTF/DCTERMS.available">2023-09-06</meta:user-defined>
    <meta:user-defined meta:name="DCTERMS.W3CDTF/OVERHEIDop.jaargang">2023</meta:user-defined>
    <meta:user-defined meta:name="OVERHEIDop.externeBijlage">Koningin Julianastraat 22,24a tm 24n Schoonrewoerd|exb-2023-42554</meta:user-defined>
    <meta:user-defined meta:name="OVERHEIDop.publicationIssue">384585</meta:user-defined>
    <meta:user-defined meta:name="OVERHEIDop.GmbID/DC.identifier">gmb-2023-384585</meta:user-defined>
    <meta:user-defined meta:name="OVERHEIDop.versieInformatie"/>
  </office:meta>
</office:document-meta>
</file>