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chterom 125, aanvraag vergunning plaatsen materialen op de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augustus 2023 een aanvraag voor een vergunning ontvangen. De vergunning is aangevraagd voor het plaatsen van materialen op de openbare weg op 16 oktober 2023 tot 13 september 2024 aan Achterom 125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457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7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7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Achterom 125, aanvraag vergunning plaatsen materialen op de openbare weg</meta:user-defined>
    <meta:user-defined meta:name="DCTERMS.W3CDTF/DCTERMS.available">2023-09-06</meta:user-defined>
    <meta:user-defined meta:name="DCTERMS.W3CDTF/OVERHEIDop.jaargang">2023</meta:user-defined>
    <meta:user-defined meta:name="OVERHEIDop.publicationIssue">384578</meta:user-defined>
    <meta:user-defined meta:name="OVERHEIDop.GmbID/DC.identifier">gmb-2023-384578</meta:user-defined>
    <meta:user-defined meta:name="OVERHEIDop.versieInformatie"/>
  </office:meta>
</office:document-meta>
</file>