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Lambertusplein 1b, 5961EW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587</text:p>
            <text:p text:style-name="common-al">De omschrijving van de zaak: splitsen van een appartement</text:p>
            <text:p text:style-name="common-al">De ontvangstdatum van de zaak: 11 juli 2023</text:p>
            <text:p text:style-name="common-al">De globale locatie: St. Lambertusplein 1b, 5961EW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4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457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87</meta:user-defined>
    <meta:user-defined meta:name="DCTERMS.abstract">Betreft: Beschikking verlenging beslistermijn op locatie St. Lambertusplein 1b, 5961EW Horst</meta:user-defined>
    <dc:language>nl</dc:language>
    <meta:user-defined meta:name="OVERHEIDop.locatietype/OVERHEIDop.gebiedsmarkering">Punt</meta:user-defined>
    <meta:user-defined meta:name="DC.title">St. Lambertusplein 1b, 5961EW Horst, Kennisgeving termijnverlenging Omgevingsvergun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76</meta:user-defined>
    <meta:user-defined meta:name="OVERHEIDop.GmbID/DC.identifier">gmb-2023-384576</meta:user-defined>
    <meta:user-defined meta:name="OVERHEIDop.versieInformatie"/>
  </office:meta>
</office:document-meta>
</file>