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plaatsen op dak, Rijn en Schiekade 12 2311AJ Leiden, Rijn en Schiekade 12 231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2637</text:p>
            <text:p text:style-name="common-al">
            <text:span text:style-name="nadrukvet">Ingekomen:</text:span> 01-09-2023 00:00</text:p>
            <text:p text:style-name="common-al">
            <text:span text:style-name="nadrukvet">Locatie:</text:span> Rijn en Schiekade 12 2311AJ Leiden, Rijn en Schiekade 12 231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2637" xlink:type="simple">publicatiesomgevingsvergunningen@leiden.nl</text:a> de volgende gegevens:</text:p>
            <text:p text:style-name="common-al">-het kenmerk van de aanvraag: Z/23/35726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57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2637</meta:user-defined>
    <meta:user-defined meta:name="DCTERMS.abstract">zonnepanelen plaatsen op dak</meta:user-defined>
    <dc:language>nl</dc:language>
    <meta:user-defined meta:name="OVERHEIDop.locatietype/OVERHEIDop.gebiedsmarkering">Punt</meta:user-defined>
    <meta:user-defined meta:name="DC.title">Aanvraag omgevingsvergunning, zonnepanelen plaatsen op dak, Rijn en Schiekade 12 2311AJ Leiden, Rijn en Schiekade 12 2311AJ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11_8032835_16935676...|exb-2023-42553</meta:user-defined>
    <meta:user-defined meta:name="OVERHEIDop.publicationIssue">384573</meta:user-defined>
    <meta:user-defined meta:name="OVERHEIDop.GmbID/DC.identifier">gmb-2023-384573</meta:user-defined>
    <meta:user-defined meta:name="OVERHEIDop.versieInformatie"/>
  </office:meta>
</office:document-meta>
</file>