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2, verleende omgevingsvergunning uitbreiden clubhuis en verplaatsen buite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49 verleend. De gemeente geeft hiermee toestemming voor het uitbreiden van het clubhuis en het verplaatsen van de buitentrap aan Kruisboog 2 in Houten. </text:p>
            <text:p text:style-name="common-al">De verzenddatum van het besluit is 1 sept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45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ruisboog 2, verleende omgevingsvergunning uitbreiden clubhuis en verplaatsen buitentrap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69</meta:user-defined>
    <meta:user-defined meta:name="OVERHEIDop.GmbID/DC.identifier">gmb-2023-384569</meta:user-defined>
    <meta:user-defined meta:name="OVERHEIDop.versieInformatie"/>
  </office:meta>
</office:document-meta>
</file>