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4-3">
      <text:list-level-style-bullet text:bullet-char="-" text:level="1">
        <style:list-level-properties text:min-label-width="10mm"/>
      </text:list-level-style-bullet>
    </text:list-style>
    <text:list-style style:name="id1-3-2-4-3-1">
      <text:list-level-style-bullet text:bullet-char="-" text:level="1">
        <style:list-level-properties text:min-label-width="10mm"/>
      </text:list-level-style-bullet>
    </text:list-style>
    <text:list-style style:name="id1-3-2-4-3-2">
      <text:list-level-style-bullet text:bullet-char="-" text:level="1">
        <style:list-level-properties text:min-label-width="10mm"/>
      </text:list-level-style-bullet>
    </text:list-style>
    <text:list-style style:name="id1-3-2-4-3-3">
      <text:list-level-style-bullet text:bullet-char="-" text:level="1">
        <style:list-level-properties text:min-label-width="10mm"/>
      </text:list-level-style-bullet>
    </text:list-style>
    <text:list-style style:name="id1-3-2-4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tijdelijk afsluiten van wegen voor alle verkeer behalve voetgangers van 8 september 2023 vanaf 9.00 uur tot en met 10 september 2023 tot 0.00 uur aan de Westerburen, de Heereweg en Buitenlevenglop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62185</text:p>
            <text:p text:style-name="context_bottom"/>
          </text:section>
          <text:p text:style-name="aanhef_wie">Het college van burgemeester en wethouders van Terschelling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Stichting Rock en Roll Terschelling Street festival op 8 tot en met 10 september 2023; </text:p>
            <text:p text:style-name="considerans.al">Overwegende dat hiervoor noodzakelijk is dat onderstaande wegen worden afgesloten voor het 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Besluit de volgende tijdelijke verkeersmaatregelen te nemen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In Midsland worden de volgende wegen afgesloten voor alle verkeer behalve voetgangers vanaf 8 september 2023 vanaf 9.00 uur tot en met 10 september 2023 tot 00.00 uur:</text:p>
            <text:list text:style-name="id1-3-2-2-1-2">
              <text:list-item text:style-override="id1-3-2-2-1-2-1">
                <text:number>•</text:number>
                <text:p text:style-name="al">De Westerburen vanaf de aansluiting met de Westerdam (Westerburen nummer 23) tot aan de Oosterburen (Westerburen nummer 1). </text:p>
              </text:list-item>
              <text:list-item text:style-override="id1-3-2-2-1-2-2">
                <text:number>•</text:number>
                <text:p text:style-name="al">De Westerburen (Westerburen 15) tot aan de kruising Het Achterom en Heereweg; </text:p>
              </text:list-item>
              <text:list-item text:style-override="id1-3-2-2-1-2-3">
                <text:number>•</text:number>
                <text:p text:style-name="al">De Heereweg (vanaf Heereweg 1) tot aan kruising het Achterom (ter hoogte van Heereweg 4); </text:p>
              </text:list-item>
            </text:list>
            <text:p text:style-name="last-al">Bovenstaande wegen zijn afgesloten voor alle verkeer behalve voetgangers tijdens de genoemde periode met uitzondering van 9 september 2023 tussen 13:30 uur en 14:00 uur vanwege de start van de brommertocht; </text:p>
            <text:list text:style-name="id1-3-2-2-1-4">
              <text:list-item text:style-override="id1-3-2-2-1-4-1">
                <text:number>•</text:number>
                <text:p text:style-name="al">Het Buitenlevenglop vanaf de kruising Westerburen (Westerburen nummer 1) tot aan de kruising Zuid Midslandweg (Zuid Midslandweg nummer 3)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amens het college van burgemeester en wethouders van de gemeente Terschelling,</text:span>
            <text:span text:style-name="datum"/>
          </text:p>
          </text:section>
          <text:section text:name="ondertekening_id1-3-2-3-2">
            <text:p><text:span text:style-name="functie">H. Otter-Wouda,</text:span></text:p>
            <text:p><text:span text:style-name="dez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4-3">
            <text:list-item text:style-override="id1-3-2-4-3-1">
              <text:number>-</text:number>
              <text:p text:style-name="al">de naam en het adres van de indiener; </text:p>
            </text:list-item>
            <text:list-item text:style-override="id1-3-2-4-3-2">
              <text:number>-</text:number>
              <text:p text:style-name="al">de dagtekening;</text:p>
            </text:list-item>
            <text:list-item text:style-override="id1-3-2-4-3-3">
              <text:number>-</text:number>
              <text:p text:style-name="al"> een omschrijving van het besluit waartegen het bezwaar is gericht; </text:p>
            </text:list-item>
            <text:list-item text:style-override="id1-3-2-4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45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het tijdelijk afsluiten van wegen voor alle verkeer behalve voetgangers van 8 september 2023 vanaf 9.00 uur tot en met 10 september 2023 tot 0.00 uur - de Westerburen, de Heereweg en het Buitenlevenglop te Midslan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bestuurders van een ongelede vrachtwagen of ongelede autobus</meta:user-defined>
    <meta:user-defined meta:name="OVERHEIDvb.referentienummer">362185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tijdelijk afsluiten van wegen voor alle verkeer behalve voetgangers van 8 september 2023 vanaf 9.00 uur tot en met 10 september 2023 tot 0.00 uur aan de Westerburen, de Heereweg en Buitenlevenglop te Midsl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60</meta:user-defined>
    <meta:user-defined meta:name="OVERHEIDop.GmbID/DC.identifier">gmb-2023-384560</meta:user-defined>
    <meta:user-defined meta:name="OVERHEIDop.versieInformatie"/>
  </office:meta>
</office:document-meta>
</file>