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Johan Willem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Verkoping Vrouwenvereniging in het kerkgebouw aan de Johan Willem Frisostraat 1 in Krabbendijke, op 12 april 2023 van 14:00 tot 16:30 uur en van 19:00 tot 20:00 uur .</text:p>
              </text:list-item>
            </text:list>
            <text:p text:style-name="common-al"/>
            <text:p text:style-name="common-al">Verzenddatum besluit: 25 januar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45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Johan Willem Frisostraat 1 in Krabbendijk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56</meta:user-defined>
    <meta:user-defined meta:name="OVERHEIDop.GmbID/DC.identifier">gmb-2023-38456</meta:user-defined>
    <meta:user-defined meta:name="OVERHEIDop.versieInformatie"/>
  </office:meta>
</office:document-meta>
</file>