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lzenkade 8, verleende omgevingsvergunning wijzigen gevels en indeling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07 verleend. De gemeente geeft hiermee toestemming voor het wijzigen van de gevels en de indeling van het bedrijfspand aan Elzenkade 8 in Houten. </text:p>
            <text:p text:style-name="common-al">De verzenddatum van het besluit is 28 augustus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455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Elzenkade 8, verleende omgevingsvergunning wijzigen gevels en indeling bedrijfspa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59</meta:user-defined>
    <meta:user-defined meta:name="OVERHEIDop.GmbID/DC.identifier">gmb-2023-384559</meta:user-defined>
    <meta:user-defined meta:name="OVERHEIDop.versieInformatie"/>
  </office:meta>
</office:document-meta>
</file>