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3 hebben wij een vergunning verleend voor het schenken van zwak alcoholhoudende dranken (Beachvolleybal en Summerparty op 16 en 17 september 2023) op het adres Secr. Engelbertinkstraat 18 7495TW Ambt Delden. Deze vergunning staat ingeschreven onder zaaknummer 0000584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5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4771</meta:user-defined>
    <meta:user-defined meta:name="DCTERMS.abstract">het schenken van zwak alcoholhoudende dranken (Beachvolleybal en Summerparty op 16 en 17 september 2023)</meta:user-defined>
    <dc:language>nl</dc:language>
    <meta:user-defined meta:name="OVERHEIDop.locatietype/OVERHEIDop.gebiedsmarkering">Punt</meta:user-defined>
    <meta:user-defined meta:name="DC.title">Op 04-09-2023 hebben wij een vergunning verleend voor het schenken van zwak alcoholhoudende dranken (Beachvolleybal en Summerparty op 16 en 17 september 2023) op het adres Secr. Engelbertinkstraat 18 7495TW Ambt Delden. Deze vergunning staat ingeschreven onder zaaknummer 0000584771.</meta:user-defined>
    <meta:user-defined meta:name="DCTERMS.W3CDTF/DCTERMS.available">2023-09-06</meta:user-defined>
    <meta:user-defined meta:name="DCTERMS.W3CDTF/OVERHEIDop.jaargang">2023</meta:user-defined>
    <meta:user-defined meta:name="OVERHEIDop.publicationIssue">384551</meta:user-defined>
    <meta:user-defined meta:name="OVERHEIDop.GmbID/DC.identifier">gmb-2023-384551</meta:user-defined>
    <meta:user-defined meta:name="OVERHEIDop.versieInformatie"/>
  </office:meta>
</office:document-meta>
</file>