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olnersrak 4-6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13 voor een omgevingsvergunning op locatie Moolnersrak 4-6 in Menaam. Het besluit betreft het intrekken van de omgevingsvergunning voor het tankstation m.b.t. de aflevering van LPG. Het besluit is verzonden op 26 januari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oolnersrak 4-6 in Menaam</meta:user-defined>
    <meta:user-defined meta:name="DCTERMS.W3CDTF/DCTERMS.available">2023-01-30</meta:user-defined>
    <meta:user-defined meta:name="DCTERMS.W3CDTF/OVERHEIDop.jaargang">2023</meta:user-defined>
    <meta:user-defined meta:name="OVERHEIDop.publicationIssue">38455</meta:user-defined>
    <meta:user-defined meta:name="OVERHEIDop.GmbID/DC.identifier">gmb-2023-38455</meta:user-defined>
    <meta:user-defined meta:name="OVERHEIDop.versieInformatie"/>
  </office:meta>
</office:document-meta>
</file>