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heistraat 22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Hoogheistraat 22, 5374 NV Schaijk met omschrijving "wijzigen van een gevel van het woonhuis".</text:p>
            <text:p text:style-name="common-al">De zaak is geregistreerd onder nummer 6778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5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7882023</meta:user-defined>
    <meta:user-defined meta:name="DCTERMS.abstract">wijzigen van een gevel van het woonhuis</meta:user-defined>
    <dc:language>nl</dc:language>
    <meta:user-defined meta:name="OVERHEIDop.locatietype/OVERHEIDop.gebiedsmarkering">Punt</meta:user-defined>
    <meta:user-defined meta:name="DC.title">Ingediende aanvraag omgevingsvergunning Hoogheistraat 22, 5374 NV Scha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38</meta:user-defined>
    <meta:user-defined meta:name="OVERHEIDop.GmbID/DC.identifier">gmb-2023-384538</meta:user-defined>
    <meta:user-defined meta:name="OVERHEIDop.versieInformatie"/>
  </office:meta>
</office:document-meta>
</file>