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, aanvraag omgevingsvergunning wijzigen uitvoeren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augustus 2023 aangevraagd voor het wijzigen van het uitvoeren van een nieuwbouw loods aan Lange Uitweg 5 in Schalkwijk en heeft als kenmerk OV2319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53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nge Uitweg 5, aanvraag omgevingsvergunning wijzigen uitvoeren nieuwbouw lood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37</meta:user-defined>
    <meta:user-defined meta:name="OVERHEIDop.GmbID/DC.identifier">gmb-2023-384537</meta:user-defined>
    <meta:user-defined meta:name="OVERHEIDop.versieInformatie"/>
  </office:meta>
</office:document-meta>
</file>