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naaldijk Zuid 18,  aanvraag omgevingsvergunning plaatsen van een nieuw netstatio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augustus 2023 aangevraagd voor het plaatsen van een nieuw netstation aan Kanaaldijk Zuid 18 in Schalkwijk en heeft als kenmerk OV2319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Kanaaldijk Zuid 18,  aanvraag omgevingsvergunning plaatsen van een nieuw netstation</meta:user-defined>
    <meta:user-defined meta:name="DCTERMS.W3CDTF/DCTERMS.available">2023-09-06</meta:user-defined>
    <meta:user-defined meta:name="DCTERMS.W3CDTF/OVERHEIDop.jaargang">2023</meta:user-defined>
    <meta:user-defined meta:name="OVERHEIDop.publicationIssue">384529</meta:user-defined>
    <meta:user-defined meta:name="OVERHEIDop.GmbID/DC.identifier">gmb-2023-384529</meta:user-defined>
    <meta:user-defined meta:name="OVERHEIDop.versieInformatie"/>
  </office:meta>
</office:document-meta>
</file>