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Sloblaan 14, 4231 A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heeft de gemeente een aanvraag omgevingsvergunning (regulier) ontvangen voor het perceel Burgemeester Sloblaan 14, 4231 AB Meerkerk. De aanvraag is geregistreerd onder zaaknummer OVR-2023-003065. De aanvraag betreft het plaatsen van een tijdelijke schutting/ballenvan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452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65</meta:user-defined>
    <meta:user-defined meta:name="DCTERMS.abstract">Projectomschrijving: Tijdelijke ballenvanger voor OBS de Springplank, Burg. Sloblaan 14, 4231 AB, Meerkerk. Doel: Ballen van het kunstgras pannaveld voorkomen om op de naastgelegen parkeervakken (en dus de auto's) te geraken., Toelichting: Het betreft een tijdelijk bouwwerk</meta:user-defined>
    <dc:language>nl</dc:language>
    <meta:user-defined meta:name="OVERHEIDop.locatietype/OVERHEIDop.gebiedsmarkering">Punt</meta:user-defined>
    <meta:user-defined meta:name="DC.title">Ingekomen aanvraag omgevingsvergunning Burgemeester Sloblaan 14, 4231 AB Meerker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24</meta:user-defined>
    <meta:user-defined meta:name="OVERHEIDop.GmbID/DC.identifier">gmb-2023-384524</meta:user-defined>
    <meta:user-defined meta:name="OVERHEIDop.versieInformatie"/>
  </office:meta>
</office:document-meta>
</file>