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zenkuilen 60 5502PE Veldhoven, Biezenkuilen 60 5502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3 een aanvraag omgevingsvergunning ontvangen.</text:p>
            <text:p text:style-name="common-al">Het betreft een aanvraag op locatie Biezenkuilen 60 5502PE Veldhoven, met omschrijving het bouwen van een tuinkamer.</text:p>
            <text:p text:style-name="common-al">De zaak is geregistreerd onder nummer VHZ2023-01520 en is aangevraagd voor de volgende onderdelen: </text:p>
            <text:p text:style-name="common-al">1. Het bouwen van een bouwwerk;2. Handelen in strijd met Ruimtelijke Ordening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45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520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DC.title">Ingediende aanvraag omgevingsvergunning Biezenkuilen 60 5502PE Veldhoven, Biezenkuilen 60 5502PE Vel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20</meta:user-defined>
    <meta:user-defined meta:name="OVERHEIDop.GmbID/DC.identifier">gmb-2023-384520</meta:user-defined>
    <meta:user-defined meta:name="OVERHEIDop.versieInformatie"/>
  </office:meta>
</office:document-meta>
</file>