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Utrechtseweg 21, aanvraag omgevingsvergunning aanpassen brandcompartimenter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augustus 2023 aangevraagd voor het aanpassen van het brandcompartimentering ten behoeve van de bedrijfswoning aan Utrechtseweg 21 in Houten en heeft als kenmerk OV23194.</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451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1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1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Utrechtseweg 21, aanvraag omgevingsvergunning aanpassen brandcompartimentering</meta:user-defined>
    <meta:user-defined meta:name="DCTERMS.W3CDTF/DCTERMS.available">2023-09-06</meta:user-defined>
    <meta:user-defined meta:name="DCTERMS.W3CDTF/OVERHEIDop.jaargang">2023</meta:user-defined>
    <meta:user-defined meta:name="OVERHEIDop.publicationIssue">384515</meta:user-defined>
    <meta:user-defined meta:name="OVERHEIDop.GmbID/DC.identifier">gmb-2023-384515</meta:user-defined>
    <meta:user-defined meta:name="OVERHEIDop.versieInformatie"/>
  </office:meta>
</office:document-meta>
</file>