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dakkapel en het plaatsen van 2 dakvensters op de locatie Singel 272 te Dordrecht     zaaknummer Z-23-426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dakkapel en het plaatsen van 2 dakvensters op de locatie 
Singel 27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45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dakkapel en het plaatsen van 2 dakvensters op de locatie Singel 272 te Dordrecht     zaaknummer Z-23-42633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14</meta:user-defined>
    <meta:user-defined meta:name="OVERHEIDop.GmbID/DC.identifier">gmb-2023-384514</meta:user-defined>
    <meta:user-defined meta:name="OVERHEIDop.versieInformatie"/>
  </office:meta>
</office:document-meta>
</file>