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t. van Basten Batenburglaan 20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anuari 2023 een besluit genomen op de aanvraag omgevingsvergunning voor het dakkapel voorgevel op de locatie Past. van Basten Batenburglaan 20 te Beringe. De aanvraag is geregistreerd onder zaaknummer 1894267828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1 januari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1 januar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45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ast. van Basten Batenburglaan 20 te Beringe</meta:user-defined>
    <meta:user-defined meta:name="DCTERMS.W3CDTF/DCTERMS.available">2023-01-30</meta:user-defined>
    <meta:user-defined meta:name="DCTERMS.W3CDTF/OVERHEIDop.jaargang">2023</meta:user-defined>
    <meta:user-defined meta:name="OVERHEIDop.publicationIssue">38451</meta:user-defined>
    <meta:user-defined meta:name="OVERHEIDop.GmbID/DC.identifier">gmb-2023-38451</meta:user-defined>
    <meta:user-defined meta:name="OVERHEIDop.versieInformatie"/>
  </office:meta>
</office:document-meta>
</file>