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7328529, Zuideindseweg 78 2645BH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7328529</text:p>
            <text:p text:style-name="common-al">Locatie: Zuideindseweg 78 2645BH Delfgauw</text:p>
            <text:p text:style-name="common-al">Datum besluit: 04-09-2023</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5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9256</meta:user-defined>
    <meta:user-defined meta:name="DCTERMS.abstract">Bouw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 7328529, Zuideindseweg 78 2645BH Delfgauw</meta:user-defined>
    <meta:user-defined meta:name="DCTERMS.W3CDTF/DCTERMS.available">2023-09-06</meta:user-defined>
    <meta:user-defined meta:name="DCTERMS.W3CDTF/OVERHEIDop.jaargang">2023</meta:user-defined>
    <meta:user-defined meta:name="OVERHEIDop.publicationIssue">384503</meta:user-defined>
    <meta:user-defined meta:name="OVERHEIDop.GmbID/DC.identifier">gmb-2023-384503</meta:user-defined>
    <meta:user-defined meta:name="OVERHEIDop.versieInformatie"/>
  </office:meta>
</office:document-meta>
</file>