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op kenteken in de Ghijseland ter hoogte van huisnummer 246</text:p>
            <text:p text:style-name="al"/>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Ghijseland binnen de bebouwde kom van Rhoon ligt en in eigendom, beheer en onderhoud is van de gemeente Albrandswaard;</text:p>
              </text:list-item>
              <text:list-item text:style-override="id1-3-2-2-1-7-2">
                <text:number>•</text:number>
                <text:p text:style-name="al">aanvrager wonende aan de Ghijseland te Rhoon heeft verzocht een algemene parkeerplaats te mogen inrichten als gereserveerde gehandicaptenparkeerplaats nabij de ingang van de woning;</text:p>
              </text:list-item>
              <text:list-item text:style-override="id1-3-2-2-1-7-3">
                <text:number>•</text:number>
                <text:p text:style-name="al">de gemeente daarop heeft besloten een algemene parkeerplaats aan de Ghijseland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7-9">
                <text:number>•</text:number>
                <text:p text:style-name="al">het college van burgemeester en wethouders, overeenkomstig artikel 18, lid 1 onder d van de WVW 1994, het bevoegd gezag is voor het nemen van dit verkeersbesluit;</text:p>
              </text:list-item>
              <text:list-item text:style-override="id1-3-2-2-1-7-10">
                <text:number>•</text:number>
                <text:p text:style-name="al">overeenkomstig artikel 24 van het BABW overleg is gevoerd met (de gemachtigde van) de korpschef van de politie en dat positief is geadviseerd;</text:p>
              </text:list-item>
              <text:list-item text:style-override="id1-3-2-2-1-7-11">
                <text:number/>
                <text:p text:style-name="al"/>
              </text:list-item>
              <text:list-item text:style-override="id1-3-2-2-1-7-12">
                <text:number>•</text:number>
                <text:p text:style-name="al">de onder ‘besluiten’ genoemde (delen van) wegen zijn in eigendom, beheer en onderhoud bij de gemeente Albrandswaard. </text:p>
              </text:list-item>
            </text:list>
            <text:p text:style-name="common-al"/>
            <text:p text:style-name="common-al">nemen, gelet op het voorgaande, de volgende </text:p>
            <text:p text:style-name="common-al"/>
            <text:p text:style-name="tussenkopcur">B E S L U I T E N:</text:p>
            <text:p text:style-name="common-al"/>
            <text:list text:style-name="id1-3-2-2-1-13">
              <text:list-item text:style-override="id1-3-2-2-1-13-1">
                <text:number>1.</text:number>
                <text:p text:style-name="al">het opheffen van een gereserveerde gehandicaptenparkeerplaats op de Ghijseland te Rhoon ter hoogte van de achterzijde van huisnummer 246, door het verwijderen van bord model E6 van bijlage 1 van het RVV 1990, voorzien van een onderbord met daarop aangegeven het kenteken van het voertuig van de aanvrager en het verwijderen van het betreffende vak;</text:p>
              </text:list-item>
              <text:list-item text:style-override="id1-3-2-2-1-13-2">
                <text:number/>
                <text:p text:style-name="al"/>
              </text:list-item>
            </text:list>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5 augustus 2023</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naam</text:span>
          <text:span text:style-name="nadrukvet"> en het adres van de indiener;</text:span>
        </text:p>
          <text:p text:style-name="bezwaarschrift_al">
          <text:span text:style-name="nadrukvet">de</text:span>
          <text:span text:style-name="nadrukvet"> datum;</text:span>
        </text:p>
          <text:p text:style-name="bezwaarschrift_al">
          <text:span text:style-name="nadrukvet">een</text:span>
          <text:span text:style-name="nadrukvet"> omschrijving van het besluit waartegen het bezwaar is gericht;</text:span>
        </text:p>
          <text:p text:style-name="bezwaarschrift_al">
          <text:span text:style-name="nadrukvet">de</text:span>
          <text:span text:style-name="nadrukvet"> gronden van het bezwaar.</text:span>
        </text:p>
          <text:p text:style-name="bezwaarschrift_al"/>
          <text:p text:style-name="bezwaarschrift_al">
          <text:span text:style-name="nadrukvet">Het indienen van een bezwaarschrift schorst de werking van dit besluit niet. Degenen die een bezwaarschrift hebben ingediend kunnen, </text:span>
          <text:span text:style-name="nadrukvet">indien</text:span>
          <text:span text:style-name="nadrukvet">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
          <text:span text:style-name="nadrukvet">Ter inzage</text:span>
        </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450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individuele gehandicaptenparkeerplaats op kenteken - Ghijseland 246 te Rh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9-11</meta:user-defined>
    <meta:user-defined meta:name="OVERHEIDop.externeBijlage">Situatietekening|exb-2023-42548</meta:user-defined>
    <meta:user-defined meta:name="DCTERMS.W3CDTF/OVERHEIDop.jaargang">2023</meta:user-defined>
    <meta:user-defined meta:name="OVERHEIDop.publicationIssue">384500</meta:user-defined>
    <meta:user-defined meta:name="OVERHEIDop.GmbID/DC.identifier">gmb-2023-384500</meta:user-defined>
    <meta:user-defined meta:name="OVERHEIDop.versieInformatie"/>
  </office:meta>
</office:document-meta>
</file>