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as-oord 2, aanvraag omgevingsvergunning verduurzam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9 augustus 2023 aangevraagd voor het verduurzamen van het dak aan Vlas-oord 2 in Houten en heeft als kenmerk OV2319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44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as-oord 2, aanvraag omgevingsvergunning verduurzamen da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97</meta:user-defined>
    <meta:user-defined meta:name="OVERHEIDop.GmbID/DC.identifier">gmb-2023-384497</meta:user-defined>
    <meta:user-defined meta:name="OVERHEIDop.versieInformatie"/>
  </office:meta>
</office:document-meta>
</file>