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van de woning te Dag Hammarskjöldlaan 217, 3223 H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66602023</text:p>
            <text:p text:style-name="common-al">
            
          </text:p>
            <text:p text:style-name="common-al">Datum ontvangst			: 30-08-2023</text:p>
            <text:p text:style-name="common-al">
            
          </text:p>
            <text:p text:style-name="common-al">Activiteiten					: het vervangen van de kozijnen van de woning</text:p>
            <text:p text:style-name="common-al">
            
          </text:p>
            <text:p text:style-name="common-al">Plaatselijk bekend		: Dag Hammarskjöldlaan 217, 3223 HG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449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66602023</meta:user-defined>
    <meta:user-defined meta:name="DCTERMS.abstract">Projectomschrijving: Het vervangen van de huidige houten kozijnen door kunststof kozijnen. Het keukenraam en raam overloop zal kleine aanpassing krijgen in opzet. Beide worden 1 enkele raam. Een derde partij zal de huidige kozijnen uit de woning halen en vervangen voor nieuw kozijnen. Hierbij ontsta</meta:user-defined>
    <dc:language>nl</dc:language>
    <meta:user-defined meta:name="OVERHEIDop.locatietype/OVERHEIDop.gebiedsmarkering">Punt</meta:user-defined>
    <meta:user-defined meta:name="DC.title">Aanvraag omgevingsvergunning voor het vervangen van de kozijnen van de woning te Dag Hammarskjöldlaan 217, 3223 HG Hellevoetsluis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94</meta:user-defined>
    <meta:user-defined meta:name="OVERHEIDop.GmbID/DC.identifier">gmb-2023-384494</meta:user-defined>
    <meta:user-defined meta:name="OVERHEIDop.versieInformatie"/>
  </office:meta>
</office:document-meta>
</file>