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ealiseren nieuwe woning, Teding van Berkhoutlaan 45, 2111ZB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juli 2023 een aanvraag om een omgevingsvergunning voor het realiseren van een nieuwe won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449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9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9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49</meta:user-defined>
    <meta:user-defined meta:name="DCTERMS.abstract">Betreft: Beschikking verlenging beslistermijn op locatie Teding van Berkhoutlaan 45, 2111ZB Aerdenhout</meta:user-defined>
    <dc:language>nl</dc:language>
    <meta:user-defined meta:name="OVERHEIDop.locatietype/OVERHEIDop.gebiedsmarkering">Punt</meta:user-defined>
    <meta:user-defined meta:name="DC.title">Kennisgeving termijnverlenging realiseren nieuwe woning, Teding van Berkhoutlaan 45, 2111ZB Aerdenhou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492</meta:user-defined>
    <meta:user-defined meta:name="OVERHEIDop.GmbID/DC.identifier">gmb-2023-384492</meta:user-defined>
    <meta:user-defined meta:name="OVERHEIDop.versieInformatie"/>
  </office:meta>
</office:document-meta>
</file>