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ontheffing: Zevenaar, het aanvragen van een collectevergunning tbv Stg. 1ste Levensbehoefte De Liemers</text:p>
      <text:section text:name="zakelijke-mededeling_id1-3-2" text:style-name="zakelijke-mededeling">
        <text:section text:name="zakelijke-mededeling-tekst_id1-3-2-1" text:style-name="zakelijke-mededeling-tekst">
          <text:section text:name="tekst_id1-3-2-1-1" text:style-name="tekst">
            <text:p text:style-name="common-al">Op 21 augustus 2023 is een aanvraag ingediend voor een APV-ontheffing in gemeente Zevenaar. De aanvraag is geregistreerd onder zaaknummer Z2023-00001205. De aanvraag gaat over het aanvragen van een collectevergunning tbv Stg. 1ste Levensbehoefte De Liemers.</text:p>
            <text:p text:style-name="common-al">De aanvraag is ingediend voor:</text:p>
            <text:p text:style-name="common-al">Stichting 1ste Levensbehoefte De Liemers te ondersteunen voor de aanschaf van een bus, boodschappen en meerdere middelen om mensen te helpen.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84480</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480</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480</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205</meta:user-defined>
    <dc:language>nl</dc:language>
    <meta:user-defined meta:name="OVERHEIDop.locatietype/OVERHEIDop.gebiedsmarkering">Punt</meta:user-defined>
    <meta:user-defined meta:name="DC.title">Kennisgeving ontvangst aanvraag APV-ontheffing: Zevenaar, het aanvragen van een collectevergunning tbv Stg. 1ste Levensbehoefte De Liemers</meta:user-defined>
    <meta:user-defined meta:name="DCTERMS.W3CDTF/DCTERMS.available">2023-09-06</meta:user-defined>
    <meta:user-defined meta:name="DCTERMS.W3CDTF/OVERHEIDop.jaargang">2023</meta:user-defined>
    <meta:user-defined meta:name="OVERHEIDop.publicationIssue">384480</meta:user-defined>
    <meta:user-defined meta:name="OVERHEIDop.GmbID/DC.identifier">gmb-2023-384480</meta:user-defined>
    <meta:user-defined meta:name="OVERHEIDop.versieInformatie"/>
  </office:meta>
</office:document-meta>
</file>