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Schuttersveld 18, 4931 CE 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6 januari 2023 een besluit genomen op de aanvraag met zaaknummer Z2022-00000033 voor plaatsen schutting op locatie Schuttersveld 18, 4931 CE 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3 maart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8448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Schuttersveld 18, 4931 CE  Geertruidenberg</meta:user-defined>
    <dc:language>nl</dc:language>
    <meta:user-defined meta:name="OVERHEIDop.locatietype/OVERHEIDop.gebiedsmarkering">Punt</meta:user-defined>
    <meta:user-defined meta:name="DC.title">Kennisgeving besluit op rx-aanvrbs, Schuttersveld 18, 4931 CE  Geertruidenberg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448</meta:user-defined>
    <meta:user-defined meta:name="OVERHEIDop.GmbID/DC.identifier">gmb-2023-38448</meta:user-defined>
    <meta:user-defined meta:name="OVERHEIDop.versieInformatie"/>
  </office:meta>
</office:document-meta>
</file>