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Rukven 6, 5473V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1 augustus 2023</text:p>
            <text:p text:style-name="common-al">het bouwen van een poor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447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7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7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3</meta:user-defined>
    <meta:user-defined meta:name="DCTERMS.abstract">Betreft: aanvraag op locatie Rukven 6, 5473VS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Rukven 6, 5473VS Heeswijk-Dinth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4476</meta:user-defined>
    <meta:user-defined meta:name="OVERHEIDop.GmbID/DC.identifier">gmb-2023-384476</meta:user-defined>
    <meta:user-defined meta:name="OVERHEIDop.versieInformatie"/>
  </office:meta>
</office:document-meta>
</file>