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olenheide 24 6027PZ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1-09-2023 een besluit genomen op de aanvraag voor een omgevingsvergunning met zaaknummer <text:span text:style-name="nadrukvet">2023-397522</text:span>.</text:p>
            <text:p text:style-name="common-al">De zaak betreft locatie Molenheide 24 6027PZ Soerendonk en heeft de omschrijving "Het realiseren van een woning". De vergunning is verleend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2 september 2023 en duurt 6 weken, tot 14 oktober 2023. Tijdens deze termijn liggen de stukken <text:span text:style-name="nadrukondlijn">op afspraak</text:span>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8447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7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7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97522</meta:user-defined>
    <meta:user-defined meta:name="DCTERMS.abstract">De nieuwbouw/herbouw van een vrijstaande woning - Molenheide 24 te Soerendonk - OLO 7631207 - Uw referentiecode 1071</meta:user-defined>
    <dc:language>nl</dc:language>
    <meta:user-defined meta:name="OVERHEIDop.locatietype/OVERHEIDop.gebiedsmarkering">Punt</meta:user-defined>
    <meta:user-defined meta:name="DC.title">Besluit aanvraag omgevingsvergunning Molenheide 24 6027PZ Soerendonk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475</meta:user-defined>
    <meta:user-defined meta:name="OVERHEIDop.GmbID/DC.identifier">gmb-2023-384475</meta:user-defined>
    <meta:user-defined meta:name="OVERHEIDop.versieInformatie"/>
  </office:meta>
</office:document-meta>
</file>