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Esstraat 4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Esstraat 41 in Lichtenvoorde.</text:p>
            <text:p text:style-name="common-al">Ingekomen: 6 augustus 2023</text:p>
            <text:p text:style-name="common-al">Zaaknummer: 798758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447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7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7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87589</meta:user-defined>
    <dc:language>nl</dc:language>
    <meta:user-defined meta:name="OVERHEIDop.locatietype/OVERHEIDop.gebiedsmarkering">Adres</meta:user-defined>
    <meta:user-defined meta:name="DC.title">Aanvraag vergunning voor het aanleggen van een uitweg aan Esstraat 41 te Lichtenvoord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473</meta:user-defined>
    <meta:user-defined meta:name="OVERHEIDop.GmbID/DC.identifier">gmb-2023-384473</meta:user-defined>
    <meta:user-defined meta:name="OVERHEIDop.versieInformatie"/>
  </office:meta>
</office:document-meta>
</file>