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smedengilde 30, aanvraag omgevingsvergunning, toevoegen berging aan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augustus 2023 aangevraagd voor het toevoegen van een berging aan de woning aan Goudsmedengilde 30 in Houten en heeft als kenmerk OV2319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4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Goudsmedengilde 30, aanvraag omgevingsvergunning, toevoegen berging aan woning</meta:user-defined>
    <meta:user-defined meta:name="DCTERMS.W3CDTF/DCTERMS.available">2023-09-06</meta:user-defined>
    <meta:user-defined meta:name="DCTERMS.W3CDTF/OVERHEIDop.jaargang">2023</meta:user-defined>
    <meta:user-defined meta:name="OVERHEIDop.publicationIssue">384471</meta:user-defined>
    <meta:user-defined meta:name="OVERHEIDop.GmbID/DC.identifier">gmb-2023-384471</meta:user-defined>
    <meta:user-defined meta:name="OVERHEIDop.versieInformatie"/>
  </office:meta>
</office:document-meta>
</file>