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emeente Op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heeft de gemeente een melding ontvangen voor activiteiten waarvoor geen vergunningplicht geldt op de locatie Gemeente Opsterland. De melding is geregistreerd onder zaaknummer Z2023-00004596. De melding betreft:</text:p>
            <text:p text:style-name="common-al">4-daagse Wandelmarathon in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44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45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emeente Opsterla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62</meta:user-defined>
    <meta:user-defined meta:name="OVERHEIDop.GmbID/DC.identifier">gmb-2023-384462</meta:user-defined>
    <meta:user-defined meta:name="OVERHEIDop.versieInformatie"/>
  </office:meta>
</office:document-meta>
</file>