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 KIKVORSCH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De Kikvorsch 5 Vught, plaatsen van kantine met bestuurskamer en secretariaat op bestaand souterrain, Z22-25741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4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DE KIKVORSCH 5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46</meta:user-defined>
    <meta:user-defined meta:name="OVERHEIDop.GmbID/DC.identifier">gmb-2023-38446</meta:user-defined>
    <meta:user-defined meta:name="OVERHEIDop.versieInformatie"/>
  </office:meta>
</office:document-meta>
</file>