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gevel t.b.v. horecabedrijf Café Polonaise, Stratumseind 60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3103 </text:p>
            <text:p text:style-name="common-al"> Omschrijving: aanvraag terrasvergunning gevel t.b.v. horecabedrijf Café Polonais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60 5611EV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45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5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5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03</meta:user-defined>
    <meta:user-defined meta:name="DCTERMS.abstract">aanvraag terrasvergunning gevel t.b.v. horecabedrijf Café Polonaise</meta:user-defined>
    <dc:language>nl</dc:language>
    <meta:user-defined meta:name="OVERHEIDop.locatietype/OVERHEIDop.gebiedsmarkering">Punt</meta:user-defined>
    <meta:user-defined meta:name="DC.title">Verlenging termijn: aanvraag terrasvergunning gevel t.b.v. horecabedrijf Café Polonaise, Stratumseind 60 5611EV Eindhov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52</meta:user-defined>
    <meta:user-defined meta:name="OVERHEIDop.GmbID/DC.identifier">gmb-2023-384452</meta:user-defined>
    <meta:user-defined meta:name="OVERHEIDop.versieInformatie"/>
  </office:meta>
</office:document-meta>
</file>