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aanleggen van een eb en vloed paardenbak en paddock, Rykswei 9,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ykswei 9, Kootstertille</text:p>
            <text:p text:style-name="common-al">Olo: 8033093</text:p>
            <text:p text:style-name="common-al">het aanleggen van een eb en vloed paardenbak en paddock</text:p>
            <text:p text:style-name="common-al">Datum ontvangst: 01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8445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45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45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aanleggen van een eb en vloed paardenbak en paddock, Rykswei 9, Kootstertille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451</meta:user-defined>
    <meta:user-defined meta:name="OVERHEIDop.GmbID/DC.identifier">gmb-2023-384451</meta:user-defined>
    <meta:user-defined meta:name="OVERHEIDop.versieInformatie"/>
  </office:meta>
</office:document-meta>
</file>