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Jachthaven Lelystad-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Lelystad Regatta 2023 (e23121)</text:p>
            <text:p text:style-name="common-al">Aanvrager: Watersportvereniging Lelystad-Haven</text:p>
            <text:p text:style-name="common-al">Locatie: Jachthaven Lelystad-Haven</text:p>
            <text:p text:style-name="common-al">datum: 16 en 17 september 2023</text:p>
            <text:p text:style-name="common-al">ingangsdatum 29 augustus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4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ijk</meta:user-defined>
    <meta:user-defined meta:name="DC.title">VERLEENDE VERGUNNINGEN EVENEMENTEN Locatie: Jachthaven Lelystad-Haven</meta:user-defined>
    <meta:user-defined meta:name="DCTERMS.W3CDTF/DCTERMS.available">2023-09-06</meta:user-defined>
    <meta:user-defined meta:name="DCTERMS.W3CDTF/OVERHEIDop.jaargang">2023</meta:user-defined>
    <meta:user-defined meta:name="OVERHEIDop.publicationIssue">384448</meta:user-defined>
    <meta:user-defined meta:name="OVERHEIDop.GmbID/DC.identifier">gmb-2023-384448</meta:user-defined>
    <meta:user-defined meta:name="OVERHEIDop.versieInformatie"/>
  </office:meta>
</office:document-meta>
</file>