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algemene bijstand gemeente Katwijk 2023</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paragrafen 2.2, 2.3, 3.2, 3.3, 3.4, 5.1 en 5.2 van de Participatiewet en overwegende dat het wenselijk is om beleidsregels met betrekking tot de algemene bijstand vast te stellen</text:p>
            <text:p text:style-name="al"/>
            <text:p text:style-name="al">B e s l u i t :</text:p>
            <text:p text:style-name="al"/>
            <text:p text:style-name="al">Vast te stellen: “Beleidsregels algemene bijstand gemeente Katwij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gebruikt worden en die niet nader worden omschreven hebben dezelfde betekenis als in de Participatiewet en de Algemene wet bestuursrecht.</text:p>
              </text:list-item>
              <text:list-item text:style-override="id1-3-2-2-1-3">
                <text:number>2.</text:number>
                <text:p text:style-name="al">In deze beleidsregel wordt verstaan:</text:p>
                <text:list text:style-name="id1-3-2-2-1-3-3">
                  <text:list-item text:style-override="id1-3-2-2-1-3-3-1">
                    <text:number>a.</text:number>
                    <text:p text:style-name="al">belanghebbende: degene wiens belang rechtstreeks bij een besluit betrokken is;</text:p>
                  </text:list-item>
                  <text:list-item text:style-override="id1-3-2-2-1-3-3-2">
                    <text:number>b.</text:number>
                    <text:p text:style-name="al">bijstandsnorm: de van toepassing zijnde bijstandsnorm als bedoeld in artikel 5, onderdeel c, van de Participatiewet;</text:p>
                  </text:list-item>
                  <text:list-item text:style-override="id1-3-2-2-1-3-3-3">
                    <text:number>c.</text:number>
                    <text:p text:style-name="al">college: het college van burgemeester en wethouders van de gemeente Katwijk;</text:p>
                  </text:list-item>
                  <text:list-item text:style-override="id1-3-2-2-1-3-3-4">
                    <text:number>d.</text:number>
                    <text:p text:style-name="al">wet: de Participatiewet;</text:p>
                  </text:list-item>
                  <text:list-item text:style-override="id1-3-2-2-1-3-3-5">
                    <text:number>e.</text:number>
                    <text:p text:style-name="al">inkomen: inkomen zoals bedoeld in artikel 32 en 33 van de wet;</text:p>
                  </text:list-item>
                  <text:list-item text:style-override="id1-3-2-2-1-3-3-6">
                    <text:number>f.</text:number>
                    <text:p text:style-name="al">vermogen: vermogen zoals bedoeld in artikel 34 van de wet;</text:p>
                  </text:list-item>
                  <text:list-item text:style-override="id1-3-2-2-1-3-3-7">
                    <text:number>g.</text:number>
                    <text:p text:style-name="al">ALO-kop: de verhoging van het kindgebonden budget voor alleenstaande ouders zoals bedoeld in artikel 2 lid 6 van de Wet op het kindgebonden budget;</text:p>
                  </text:list-item>
                  <text:list-item text:style-override="id1-3-2-2-1-3-3-8">
                    <text:number>h.</text:number>
                    <text:p text:style-name="al">Inrichting: de instelling zoals omschreven in artikel 1 van de wet;</text:p>
                  </text:list-item>
                  <text:list-item text:style-override="id1-3-2-2-1-3-3-9">
                    <text:number>i.</text:number>
                    <text:p text:style-name="al">Schoolverlater: de alleenstaande die bijstand aanvraagt gedurende de eerste zes maanden na beëindiging van de deelname aan onderwijs of beroepsopleiding, voor zover voor dat onderwijs of die beroepsopleiding aanspraak bestond op studiefinanciering op grond van de Wet studiefinanciering 2000 of op een tegemoetkoming op grond van hoofdstuk 4 van de Wet tegemoetkoming onderwijsbijdrage en schoolkosten.</text:p>
                  </text:list-item>
                  <text:list-item text:style-override="id1-3-2-2-1-3-3-10">
                    <text:number>j.</text:number>
                    <text:p text:style-name="al">Vermogen: vermogen zoals bedoeld in artikel 34 van de wet;</text:p>
                  </text:list-item>
                </text:list>
              </text:list-item>
            </text:list>
          </text:section>
          <text:section text:name="artikel_id1-3-2-2-2" text:style-name="artikel">
            <text:p text:style-name="artikel_kop_titel"><text:span text:style-name="artikel_kop_label">Artikel</text:span> <text:span text:style-name="artikel_kop_nr">2</text:span> verblijf in buitenland</text:p>
            <text:list text:style-name="id1-3-2-2-2-2">
              <text:list-item text:style-override="id1-3-2-2-2-2">
                <text:number>1.</text:number>
                <text:p text:style-name="al">Bij verblijf in het buitenland wordt de dag van vertrek gezien als volledige dag in Nederland en de dag van terugkomst als volledige dag in het buitenland.</text:p>
              </text:list-item>
              <text:list-item text:style-override="id1-3-2-2-2-3">
                <text:number>2.</text:number>
                <text:p text:style-name="al">Het verblijf in het buitenland moet voor vertrek via het formulier ‘verblijf in buitenland’ worden gemeld bij het college.</text:p>
              </text:list-item>
              <text:list-item text:style-override="id1-3-2-2-2-4">
                <text:number>3.</text:number>
                <text:p text:style-name="al">De belanghebbende moet zich op de eerste werkdag na terugkomst in Nederland bij het college melden.</text:p>
              </text:list-item>
              <text:list-item text:style-override="id1-3-2-2-2-5">
                <text:number>4.</text:number>
                <text:p text:style-name="al">Als belanghebbende zich niet binnen 3 werkdagen na terugkomst in Nederland bij het college meldt dan:</text:p>
                <text:list text:style-name="id1-3-2-2-2-5-3">
                  <text:list-item text:style-override="id1-3-2-2-2-5-3-1">
                    <text:number>a.</text:number>
                    <text:p text:style-name="al">wordt het recht op uitkering opgeschort als de wettelijk toegestane verblijfsduur nog niet is overschreden;</text:p>
                  </text:list-item>
                  <text:list-item text:style-override="id1-3-2-2-2-5-3-2">
                    <text:number>b.</text:number>
                    <text:p text:style-name="al">wordt het recht op uitkering ingetrokken als de wettelijk toegestane verblijfsduur is overschreden.</text:p>
                  </text:list-item>
                </text:list>
              </text:list-item>
            </text:list>
          </text:section>
          <text:section text:name="artikel_id1-3-2-2-3" text:style-name="artikel">
            <text:p text:style-name="artikel_kop_titel"><text:span text:style-name="artikel_kop_label">Artikel</text:span> <text:span text:style-name="artikel_kop_nr">3</text:span> Bijstand voor ontbreken ALO-kop bij alleenstaande ouder met niet-rechthebbende partner</text:p>
            <text:p text:style-name="al">Als de toepasselijke bijstandsnorm is gewijzigd naar 50% en er geen aanspraak meer kan worden gemaakt op de ALO-kop, wordt de algemene bijstand aangevuld met het ontbrekende bedrag van de ALO-kop.</text:p>
          </text:section>
          <text:section text:name="artikel_id1-3-2-2-4" text:style-name="artikel">
            <text:p text:style-name="artikel_kop_titel"><text:span text:style-name="artikel_kop_label">Artikel</text:span> <text:span text:style-name="artikel_kop_nr">4</text:span> Inlichtingenplicht en bestuurlijke boete</text:p>
            <text:list text:style-name="id1-3-2-2-4-2">
              <text:list-item text:style-override="id1-3-2-2-4-2">
                <text:number>1.</text:number>
                <text:p text:style-name="al">Wijzigingen die onder de inlichtingenplicht, zoals bedoelt in artikel 17 van de wet, vallen moeten binnen 7 dagen worden doorgegeven via de daarvoor bestemde formulieren.</text:p>
              </text:list-item>
              <text:list-item text:style-override="id1-3-2-2-4-3">
                <text:number>2.</text:number>
                <text:p text:style-name="al">Het college maakt gebruik van de bevoegdheid om af te zien van het opleggen van een bestuurlijke boete en te volstaan met een waarschuwing zoals bedoeld in artikel 18a vierde lid van de wet en artikel 2aa Boetebesluit Socialezekerheidswetten. </text:p>
              </text:list-item>
              <text:list-item text:style-override="id1-3-2-2-4-4">
                <text:number>3.</text:number>
                <text:p text:style-name="al">Het college hanteert voor de redelijke termijn, zoals bedoelt in artikel 2aa, tweede lid van het Boetebesluit Socialezekerheidswetten de maximale termijn van 60 dagen.</text:p>
              </text:list-item>
              <text:list-item text:style-override="id1-3-2-2-4-5">
                <text:number>4.</text:number>
                <text:p text:style-name="al">De bestuurlijke boete wordt afgestemd op de mate van verwijtbaarheid, de ernst van de gedraging en de omstandigheden van persoon en gezin. </text:p>
              </text:list-item>
              <text:list-item text:style-override="id1-3-2-2-4-6">
                <text:number>5.</text:number>
                <text:p text:style-name="al">Voor wat betreft de omstandigheden van persoon en gezin, zoals bedoeld in artikel 18 lid 10 van de wet, wordt voor de hoogte van de boete op de volgende wijze rekening gehouden met de financiële draagkracht:</text:p>
                <text:list text:style-name="id1-3-2-2-4-6-3">
                  <text:list-item text:style-override="id1-3-2-2-4-6-3-1">
                    <text:number>a.</text:number>
                    <text:p text:style-name="al">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4-6-3-2">
                    <text:number>b.</text:number>
                    <text:p text:style-name="al">Onder fictieve draagkracht wordt verstaan het inkomen boven de beslagvrije voet.</text:p>
                  </text:list-item>
                </text:list>
              </text:list-item>
            </text:list>
          </text:section>
          <text:section text:name="artikel_id1-3-2-2-5" text:style-name="artikel">
            <text:p text:style-name="artikel_kop_titel"><text:span text:style-name="artikel_kop_label">Artikel</text:span> <text:span text:style-name="artikel_kop_nr">5</text:span> Beheersing van de Nederlandse taal</text:p>
            <text:list text:style-name="id1-3-2-2-5-2">
              <text:list-item text:style-override="id1-3-2-2-5-2">
                <text:number>1.</text:number>
                <text:p text:style-name="al">Belanghebbende kan de voldoende beheersing van de Nederlandse taal aantonen met rapporten, certificaten of diploma’s van erkende Nederlandse onderwijsinstellingen (zowel basis- als voortgezet/beroepsonderwijs). Dat kan ook particulier of Nederlandstalig onderwijs in het buitenland zijn. Ook met een CV of arbeidsovereenkomst kan de beheersing van de Nederlandse taal worden aangetoond. </text:p>
              </text:list-item>
              <text:list-item text:style-override="id1-3-2-2-5-3">
                <text:number>2.</text:number>
                <text:p text:style-name="al">Een inburgeringsdiploma of certificaat zoals bedoelt in artikel 6 lid 2 van de Wet Inburgering 2021 geldt als bewijs van voldoende beheersing van de Nederlandse taal. </text:p>
              </text:list-item>
              <text:list-item text:style-override="id1-3-2-2-5-4">
                <text:number>3.</text:number>
                <text:p text:style-name="al">Er wordt geen taaltoets afgenomen wanneer elke vorm van verwijtbaarheid, om aan de taaleis te voldoen, ontbreekt. Elke vorm van verwijtbaarheid ontbreekt als er:</text:p>
                <text:list text:style-name="id1-3-2-2-5-4-3">
                  <text:list-item text:style-override="id1-3-2-2-5-4-3-1">
                    <text:number>a.</text:number>
                    <text:p text:style-name="al">Een ontheffing is in het kader van de Wet inburgering;</text:p>
                  </text:list-item>
                  <text:list-item text:style-override="id1-3-2-2-5-4-3-2">
                    <text:number>b.</text:number>
                    <text:p text:style-name="al">Er sprake is van een gediagnosticeerd leerprobleem;</text:p>
                  </text:list-item>
                  <text:list-item text:style-override="id1-3-2-2-5-4-3-3">
                    <text:number>c.</text:number>
                    <text:p text:style-name="al">Diverse malen een taalcursus gevolgd is en vastgesteld is dat, door in de persoon gelegen factoren, belanghebbende niet is staat is om de Nederlandse taal op het referentieniveau machtig te worden;</text:p>
                  </text:list-item>
                  <text:list-item text:style-override="id1-3-2-2-5-4-3-4">
                    <text:number>d.</text:number>
                    <text:p text:style-name="al">De arbeidsverplichtingen niet van toepassing zijn op grond van artikel 9 lid 5 van de wet</text:p>
                  </text:list-item>
                </text:list>
              </text:list-item>
            </text:list>
          </text:section>
          <text:section text:name="artikel_id1-3-2-2-6" text:style-name="artikel">
            <text:p text:style-name="artikel_kop_titel"><text:span text:style-name="artikel_kop_label">Artikel</text:span> <text:span text:style-name="artikel_kop_nr">6</text:span> Commerciële huursituatie </text:p>
            <text:list text:style-name="id1-3-2-2-6-2">
              <text:list-item text:style-override="id1-3-2-2-6-2">
                <text:number>1.</text:number>
                <text:p text:style-name="al">Onder commerciële huurprijs, als bedoeld in artikel 19a van de wet, wordt verstaan: een marktconforme prijs die voor de betreffende woonruimte in het economisch verkeer gebruikelijk is en in verhouding staat tot de geleverde diensten.</text:p>
              </text:list-item>
              <text:list-item text:style-override="id1-3-2-2-6-3">
                <text:number>2.</text:number>
                <text:p text:style-name="al">Een commerciële huursituatie dient te worden aangetoond middels een huurovereenkomst en bewijsstukken van betaling van de commerciële huur.</text:p>
              </text:list-item>
              <text:list-item text:style-override="id1-3-2-2-6-4">
                <text:number>3.</text:number>
                <text:p text:style-name="al">In de huurovereenkomst staat tenminste:</text:p>
                <text:list text:style-name="id1-3-2-2-6-4-3">
                  <text:list-item text:style-override="id1-3-2-2-6-4-3-1">
                    <text:number>a.</text:number>
                    <text:p text:style-name="al">wie de huurder is;</text:p>
                  </text:list-item>
                  <text:list-item text:style-override="id1-3-2-2-6-4-3-2">
                    <text:number>b.</text:number>
                    <text:p text:style-name="al">wie de verhuurder is;</text:p>
                  </text:list-item>
                  <text:list-item text:style-override="id1-3-2-2-6-4-3-3">
                    <text:number>c.</text:number>
                    <text:p text:style-name="al">de huurprijs (all-in of uitgesplitst in kale huur en servicekosten);</text:p>
                  </text:list-item>
                  <text:list-item text:style-override="id1-3-2-2-6-4-3-4">
                    <text:number>d.</text:number>
                    <text:p text:style-name="al">het adres en een omschrijving van het gehuurde;</text:p>
                  </text:list-item>
                  <text:list-item text:style-override="id1-3-2-2-6-4-3-5">
                    <text:number>e.</text:number>
                    <text:p text:style-name="al">de datum van ingang van het huurcontract;</text:p>
                  </text:list-item>
                  <text:list-item text:style-override="id1-3-2-2-6-4-3-6">
                    <text:number>f.</text:number>
                    <text:p text:style-name="al">het tijdstip en de wijze van betaling;</text:p>
                  </text:list-item>
                  <text:list-item text:style-override="id1-3-2-2-6-4-3-7">
                    <text:number>g.</text:number>
                    <text:p text:style-name="al">de datum waarop jaarlijks de huur wordt verhoogd;</text:p>
                  </text:list-item>
                  <text:list-item text:style-override="id1-3-2-2-6-4-3-8">
                    <text:number>h.</text:number>
                    <text:p text:style-name="al">de handtekening van de huurder en de verhuurder.</text:p>
                  </text:list-item>
                </text:list>
              </text:list-item>
            </text:list>
          </text:section>
          <text:section text:name="artikel_id1-3-2-2-7" text:style-name="artikel">
            <text:p text:style-name="artikel_kop_titel"><text:span text:style-name="artikel_kop_label">Artikel</text:span> <text:span text:style-name="artikel_kop_nr">7</text:span> Ingangsdatum en einddatum zak- en kleedgelduitkering bij opname in inrichting</text:p>
            <text:list text:style-name="id1-3-2-2-7-2">
              <text:list-item text:style-override="id1-3-2-2-7-2">
                <text:number>1.</text:number>
                <text:p text:style-name="al">De ingangsdatum van de zak- en kleedgelduitkering gaat in vanaf datum opname, als belanghebbende voorafgaand aan de opname geen bijstandsuitkering ontvangt.</text:p>
              </text:list-item>
              <text:list-item text:style-override="id1-3-2-2-7-3">
                <text:number>2.</text:number>
                <text:p text:style-name="al">Als belanghebbende een bijstandsuitkering ontvangt dan wordt de bijstandsnorm voortgezet gedurende de lopende maand plus de opvolgende maand na datum opname. Daarna wordt de uitkering gewijzigd in de zak- en kleedgelduitkering.</text:p>
              </text:list-item>
              <text:list-item text:style-override="id1-3-2-2-7-4">
                <text:number>3.</text:number>
                <text:p text:style-name="al">Als de opname langer dan 6 maanden duurt dan vindt een herbeoordeling plaats van de voortgang van de opname en domicilie van belanghebbende.</text:p>
              </text:list-item>
            </text:list>
          </text:section>
          <text:section text:name="artikel_id1-3-2-2-8" text:style-name="artikel">
            <text:p text:style-name="artikel_kop_titel"><text:span text:style-name="artikel_kop_label">Artikel</text:span> <text:span text:style-name="artikel_kop_nr">8</text:span> Verlaging norm i.v.m. woonsituatie</text:p>
            <text:p text:style-name="al">De verlaging als bedoeld in artikel 27 van de wet bedraagt:</text:p>
            <text:list text:style-name="id1-3-2-2-8-3">
              <text:list-item text:style-override="id1-3-2-2-8-3-1">
                <text:number>a.</text:number>
                <text:p text:style-name="al">20 procent van de gehuwdennorm als een woning wordt bewoond waaraan voor belanghebbende geen woonkosten verbonden zijn;</text:p>
              </text:list-item>
              <text:list-item text:style-override="id1-3-2-2-8-3-2">
                <text:number>b.</text:number>
                <text:p text:style-name="al">10 procent van de gehuwdennorm als geen woning bewoond wordt;</text:p>
              </text:list-item>
              <text:list-item text:style-override="id1-3-2-2-8-3-3">
                <text:number>c.</text:number>
                <text:p text:style-name="al">De verlaging uit dit artikel wordt niet toegepast bij belanghebbenden tot 21 jaar</text:p>
              </text:list-item>
            </text:list>
          </text:section>
          <text:section text:name="artikel_id1-3-2-2-9" text:style-name="artikel">
            <text:p text:style-name="artikel_kop_titel"><text:span text:style-name="artikel_kop_label">Artikel</text:span> <text:span text:style-name="artikel_kop_nr">9</text:span> Verlaging norm van schoolverlaters</text:p>
            <text:p text:style-name="al">Op grond van artikel 28 van de wet wordt:</text:p>
            <text:list text:style-name="id1-3-2-2-9-3">
              <text:list-item text:style-override="id1-3-2-2-9-3-1">
                <text:number>a.</text:number>
                <text:p text:style-name="al">voor een thuisinwonende schoolverlater de norm verlaagd tot het normbedrag beroepsonderwijs thuiswonend zoals genoemd in artikel 3.18 van de Wet studiefinanciering 2000;</text:p>
              </text:list-item>
              <text:list-item text:style-override="id1-3-2-2-9-3-2">
                <text:number>b.</text:number>
                <text:p text:style-name="al">voor een uitwonende schoolverlater de norm verlaagd tot het normbedrag beroepsonderwijs uitwonend zoals genoemd in artikel 3.18 van de Wet studiefinanciering 2000;</text:p>
              </text:list-item>
              <text:list-item text:style-override="id1-3-2-2-9-3-3">
                <text:number>c.</text:number>
                <text:p text:style-name="al">De verlaging uit dit artikel wordt niet toegepast bij belanghebbenden tot 21 jaar.</text:p>
              </text:list-item>
            </text:list>
          </text:section>
          <text:section text:name="artikel_id1-3-2-2-10" text:style-name="artikel">
            <text:p text:style-name="artikel_kop_titel"><text:span text:style-name="artikel_kop_label">Artikel</text:span> <text:span text:style-name="artikel_kop_nr">10</text:span> Samenloop van verlaging uitkering</text:p>
            <text:list text:style-name="id1-3-2-2-10-2">
              <text:list-item text:style-override="id1-3-2-2-10-2">
                <text:number>1.</text:number>
                <text:p text:style-name="al">Als toepassing wordt gegeven aan de verlaging voor schoolverlaters (artikel 9 van deze beleidsregel) wordt voor de duur van die verlaging niet de verlaging vanwege de woonsituatie (artikel 8 van deze beleidsregel) toegepast.</text:p>
              </text:list-item>
              <text:list-item text:style-override="id1-3-2-2-10-3">
                <text:number>2.</text:number>
                <text:p text:style-name="al">Als de kostendelersnorm op grond van artikel 22a van de wet van toepassing is vindt verlaging van de norm op grond van schoolverlaters alleen plaats als de van toepassing zijnde kostendelersnorm hoger is dan de schoolverlaters norm.</text:p>
              </text:list-item>
            </text:list>
          </text:section>
          <text:section text:name="artikel_id1-3-2-2-11" text:style-name="artikel">
            <text:p text:style-name="artikel_kop_titel"><text:span text:style-name="artikel_kop_label">Artikel</text:span> <text:span text:style-name="artikel_kop_nr">11</text:span> Giften </text:p>
            <text:list text:style-name="id1-3-2-2-11-2">
              <text:list-item text:style-override="id1-3-2-2-11-2">
                <text:number>1.</text:number>
                <text:p text:style-name="al">Van een gift is sprake als belanghebbende iets ontvangt, in de vorm van een geldbedrag of in natura, van een persoon of een instelling. De gift heeft een onverplicht karakter waaraan geen terugbetalingsverplichting ten grondslag ligt.</text:p>
              </text:list-item>
              <text:list-item text:style-override="id1-3-2-2-11-3">
                <text:number>2.</text:number>
                <text:p text:style-name="al">Giften in natura van instanties en verstrekkingen op grond van het armoedebeleid voor kinderen worden volledig vrijgelaten. Belanghebbende hoeft hiervan geen melding te maken. </text:p>
              </text:list-item>
            </text:list>
          </text:section>
          <text:section text:name="artikel_id1-3-2-2-12" text:style-name="artikel">
            <text:p text:style-name="artikel_kop_titel"><text:span text:style-name="artikel_kop_label">Artikel</text:span> <text:span text:style-name="artikel_kop_nr">12</text:span> Giften met een eenmalig karakter</text:p>
            <text:list text:style-name="id1-3-2-2-12-2">
              <text:list-item text:style-override="id1-3-2-2-12-2">
                <text:number>1.</text:number>
                <text:p text:style-name="al">Giften met een eenmalig karakter worden niet tot de middelen gerekend, voor zover de gift in totaal niet meer bedraagt dan € 2.250,00 per kalenderjaar. Het meerdere wordt als vermogen in aanmerking genomen.</text:p>
              </text:list-item>
              <text:list-item text:style-override="id1-3-2-2-12-3">
                <text:number>2.</text:number>
                <text:p text:style-name="al">Voor giften tot en met het vrijlatingsbedrag als bedoeld in lid 1 geldt geen meldplicht. </text:p>
              </text:list-item>
              <text:list-item text:style-override="id1-3-2-2-12-4">
                <text:number>3.</text:number>
                <text:p text:style-name="al">Voor giften boven het vrijlatingsbedrag geldt een meldplicht.</text:p>
              </text:list-item>
              <text:list-item text:style-override="id1-3-2-2-12-5">
                <text:number>4.</text:number>
                <text:p text:style-name="al">Wanneer de gift een gift in natura betreft wordt de waarde bepaald zoals geldend in het economisch verkeer.</text:p>
              </text:list-item>
            </text:list>
          </text:section>
          <text:section text:name="artikel_id1-3-2-2-13" text:style-name="artikel">
            <text:p text:style-name="artikel_kop_titel"><text:span text:style-name="artikel_kop_label">Artikel</text:span> <text:span text:style-name="artikel_kop_nr">13</text:span> Giften met een periodiek karakter</text:p>
            <text:list text:style-name="id1-3-2-2-13-2">
              <text:list-item text:style-override="id1-3-2-2-13-2">
                <text:number>1.</text:number>
                <text:p text:style-name="al">Giften met een periodiek karakter worden niet tot de middelen gerekend als het totaal van de giften niet meer bedraagt dan € 2.250,00 per kalenderjaar.</text:p>
              </text:list-item>
              <text:list-item text:style-override="id1-3-2-2-13-3">
                <text:number>2.</text:number>
                <text:p text:style-name="al">Voor het totaal aan periodieke giften tot en met het vrijlatingsbedrag als bedoeld in lid 1 geldt geen meldplicht. </text:p>
              </text:list-item>
              <text:list-item text:style-override="id1-3-2-2-13-4">
                <text:number>3.</text:number>
                <text:p text:style-name="al">Voor het totaal aan periodieke giften boven het vrijlatingsbedrag geldt een meldplicht.</text:p>
              </text:list-item>
              <text:list-item text:style-override="id1-3-2-2-13-5">
                <text:number>4.</text:number>
                <text:p text:style-name="al">Wanneer de gift een gift in natura betreft wordt de waarde bepaald zoals geldend in het economisch verkeer.</text:p>
              </text:list-item>
            </text:list>
          </text:section>
          <text:section text:name="artikel_id1-3-2-2-14" text:style-name="artikel">
            <text:p text:style-name="artikel_kop_titel"><text:span text:style-name="artikel_kop_label">Artikel</text:span> <text:span text:style-name="artikel_kop_nr">14</text:span> Giften in afwachting van de afhandeling van de bijstandsaanvraag.</text:p>
            <text:p text:style-name="al">Giften die wordt verstrekt in afwachting van de afhandeling van een bijstandsaanvraag en die niet meer bedragen dan de van toepassing zijnde bijstandsnorm per maand, worden niet in aanmerking genomen als middel.</text:p>
          </text:section>
          <text:section text:name="artikel_id1-3-2-2-15" text:style-name="artikel">
            <text:p text:style-name="artikel_kop_titel"><text:span text:style-name="artikel_kop_label">Artikel</text:span> <text:span text:style-name="artikel_kop_nr">15</text:span> Niet herleidbare kasstortingen</text:p>
            <text:list text:style-name="id1-3-2-2-15-2">
              <text:list-item text:style-override="id1-3-2-2-15-2">
                <text:number>1.</text:number>
                <text:p text:style-name="al">Kasstortingen waarvan de herkomst niet kan worden herleid worden aangemerkt als middelen als bedoeld in artikel 31 van de wet.</text:p>
              </text:list-item>
              <text:list-item text:style-override="id1-3-2-2-15-3">
                <text:number>2.</text:number>
                <text:p text:style-name="al">Betalingen die een terugkerend of periodiek karakter hebben, door belanghebbende kunnen worden aangewend voor de algemeen noodzakelijke bestaanskosten en zien op een periode waarin bijstand is ontvangen worden aangemerkt als inkomen als bedoeld in artikel 32 lid 1 van de wet. </text:p>
              </text:list-item>
              <text:list-item text:style-override="id1-3-2-2-15-4">
                <text:number>3.</text:number>
                <text:p text:style-name="al">Een éénmalige niet herleidbare kasstorting wordt aangemerkt als vermogen als bedoeld in artikel 34 van de wet. </text:p>
              </text:list-item>
            </text:list>
          </text:section>
          <text:section text:name="artikel_id1-3-2-2-16" text:style-name="artikel">
            <text:p text:style-name="artikel_kop_titel"><text:span text:style-name="artikel_kop_label">Artikel</text:span> <text:span text:style-name="artikel_kop_nr">16</text:span> Materiële Schadevergoeding</text:p>
            <text:list text:style-name="id1-3-2-2-16-2">
              <text:list-item text:style-override="id1-3-2-2-16-2">
                <text:number>1.</text:number>
                <text:p text:style-name="al">De schadevergoeding die de belanghebbende ontvangt voor materiële schade wordt niet als vermogen aangemerkt, tenzij:</text:p>
                <text:list text:style-name="id1-3-2-2-16-2-3">
                  <text:list-item text:style-override="id1-3-2-2-16-2-3-1">
                    <text:number>-</text:number>
                    <text:p text:style-name="al">de schadevergoeding niet wordt gebruikt voor het wegnemen van de schade, of</text:p>
                  </text:list-item>
                  <text:list-item text:style-override="id1-3-2-2-16-2-3-2">
                    <text:number>-</text:number>
                    <text:p text:style-name="al">hiervoor specifieke bijzondere bijstand is gegeven. </text:p>
                  </text:list-item>
                </text:list>
              </text:list-item>
              <text:list-item text:style-override="id1-3-2-2-16-3">
                <text:number>2.</text:number>
                <text:p text:style-name="al">Een schadevergoeding die is bedoeld ter compensatie van het verlies van arbeidsvermogen wordt aangemerkt als inkomen voor de periode waarop de vergoeding toeziet.</text:p>
              </text:list-item>
              <text:list-item text:style-override="id1-3-2-2-16-4">
                <text:number>3.</text:number>
                <text:p text:style-name="al">Een verhuisvergoeding van de woningbouwvereniging wordt niet in aanmerking genomen als middel.</text:p>
              </text:list-item>
            </text:list>
          </text:section>
          <text:section text:name="artikel_id1-3-2-2-17" text:style-name="artikel">
            <text:p text:style-name="artikel_kop_titel"><text:span text:style-name="artikel_kop_label">Artikel</text:span> <text:span text:style-name="artikel_kop_nr">17</text:span> Immateriële schadevergoeding</text:p>
            <text:list text:style-name="id1-3-2-2-17-2">
              <text:list-item text:style-override="id1-3-2-2-17-2">
                <text:number>1.</text:number>
                <text:p text:style-name="al">Een immateriële schadevergoeding wordt niet als vermogen in aanmerking genomen als deze minder bedraagt dan het vrij te laten vermogen genoemd in artikel 34 lid 3 onder a van de wet.</text:p>
              </text:list-item>
              <text:list-item text:style-override="id1-3-2-2-17-3">
                <text:number>2.</text:number>
                <text:p text:style-name="al">Van een immateriële schadevergoeding die meer bedraagt dan het vrij te laten vermogen genoemd in artikel 34 lid 3 onder a van de wet wordt 2/3 van het meerdere boven dit vrij te laten vermogen in aanmerking genomen als vermogen.</text:p>
              </text:list-item>
            </text:list>
          </text:section>
          <text:section text:name="artikel_id1-3-2-2-18" text:style-name="artikel">
            <text:p text:style-name="artikel_kop_titel"><text:span text:style-name="artikel_kop_label">Artikel</text:span> <text:span text:style-name="artikel_kop_nr">18</text:span> Vermogen</text:p>
            <text:list text:style-name="id1-3-2-2-18-2">
              <text:list-item text:style-override="id1-3-2-2-18-2">
                <text:number>1.</text:number>
                <text:p text:style-name="al">Bij het vaststellen van het vermogen wordt geen rekening gehouden met algemeen gebruikelijke bezittingen. Onder algemeen gebruikelijke bezittingen wordt in ieder geval verstaan:</text:p>
                <text:list text:style-name="id1-3-2-2-18-2-3">
                  <text:list-item text:style-override="id1-3-2-2-18-2-3-1">
                    <text:number>a.</text:number>
                    <text:p text:style-name="al">gebruikelijke huisraad en inboedel;</text:p>
                  </text:list-item>
                  <text:list-item text:style-override="id1-3-2-2-18-2-3-2">
                    <text:number>b.</text:number>
                    <text:p text:style-name="al">de waarde van motorvoertuigen tot een bedrag van in totaal € 5.000,00;</text:p>
                  </text:list-item>
                  <text:list-item text:style-override="id1-3-2-2-18-2-3-3">
                    <text:number>c.</text:number>
                    <text:p text:style-name="al">de waarde van luxe huisraad, sieraden, kunst en verzamelingen tot een bedrag van in totaal € 2.000,00.</text:p>
                  </text:list-item>
                  <text:list-item text:style-override="id1-3-2-2-18-2-3-4">
                    <text:number>d.</text:number>
                    <text:p text:style-name="al">Afkoopwaarde van financiële producten die lager zijn dan de vermogensgrens die van toepassing is.</text:p>
                  </text:list-item>
                </text:list>
              </text:list-item>
              <text:list-item text:style-override="id1-3-2-2-18-3">
                <text:number>2.</text:number>
                <text:p text:style-name="al">Indien aanvrager kinderen heeft en er sprake is van een co-ouderschap, wordt de vermogensgrens als bedoeld in artikel 34 lid 3, sub a en sub b van de wet naar rato berekend op basis van het aantal dagen dat de co-ouder de volledige zorg heeft voor het kind.</text:p>
              </text:list-item>
              <text:list-item text:style-override="id1-3-2-2-18-4">
                <text:number>3.</text:number>
                <text:p text:style-name="al">Bij het vaststellen van het vermogen van de co-ouder wordt het vermogen van het kind gedeeltelijk meegenomen, berekend op basis van het aantal dagen dat de co-ouder de volledige zorg heeft voor het kind.</text:p>
              </text:list-item>
            </text:list>
          </text:section>
          <text:section text:name="artikel_id1-3-2-2-19" text:style-name="artikel">
            <text:p text:style-name="artikel_kop_titel"><text:span text:style-name="artikel_kop_label">Artikel</text:span> <text:span text:style-name="artikel_kop_nr">19</text:span> Bijzondere bezittingen zoals aandelen, effecten, e-wallet, cryptomunten etc.</text:p>
            <text:list text:style-name="id1-3-2-2-19-2">
              <text:list-item text:style-override="id1-3-2-2-19-2">
                <text:number>1.</text:number>
                <text:p text:style-name="al">Van de hieronder opgenoemde overige bezittingen dienen altijd bewijstukken te worden ingeleverd:</text:p>
                <text:list text:style-name="id1-3-2-2-19-2-3">
                  <text:list-item text:style-override="id1-3-2-2-19-2-3-1">
                    <text:number>a.</text:number>
                    <text:p text:style-name="al">onroerend goed in het binnenland en/of buitenland;</text:p>
                  </text:list-item>
                  <text:list-item text:style-override="id1-3-2-2-19-2-3-2">
                    <text:number>b.</text:number>
                    <text:p text:style-name="al">e-wallet (bijvoorbeeld Paypal);</text:p>
                  </text:list-item>
                  <text:list-item text:style-override="id1-3-2-2-19-2-3-3">
                    <text:number>c.</text:number>
                    <text:p text:style-name="al">inhoud gehuurde bankkluis;</text:p>
                  </text:list-item>
                  <text:list-item text:style-override="id1-3-2-2-19-2-3-4">
                    <text:number>d.</text:number>
                    <text:p text:style-name="al">cryptomunten;</text:p>
                  </text:list-item>
                  <text:list-item text:style-override="id1-3-2-2-19-2-3-5">
                    <text:number>e.</text:number>
                    <text:p text:style-name="al">aandelen;</text:p>
                  </text:list-item>
                  <text:list-item text:style-override="id1-3-2-2-19-2-3-6">
                    <text:number>f.</text:number>
                    <text:p text:style-name="al">effecten;</text:p>
                  </text:list-item>
                  <text:list-item text:style-override="id1-3-2-2-19-2-3-7">
                    <text:number>g.</text:number>
                    <text:p text:style-name="al">overige bijzondere bezittingen.</text:p>
                  </text:list-item>
                </text:list>
              </text:list-item>
              <text:list-item text:style-override="id1-3-2-2-19-3">
                <text:number>2.</text:number>
                <text:p text:style-name="al">De actuele waarde van deze bezittingen worden tot het vermogen gerekend, tenzij er sprake is van handel in deze bezittingen.</text:p>
              </text:list-item>
              <text:list-item text:style-override="id1-3-2-2-19-4">
                <text:number>3.</text:number>
                <text:p text:style-name="al">De waarde van de bezittingen wordt vastgesteld op de waarde in het economische verkeer.</text:p>
              </text:list-item>
              <text:list-item text:style-override="id1-3-2-2-19-5">
                <text:number>4.</text:number>
                <text:p text:style-name="al">Als de waardevermeerdering van de onder 1d tot en met 1g genoemde bezittingen tijdens de bijstand het resterend vrij te laten vermogen overschrijdt dient belanghebbende deze wijziging direct door te geven.</text:p>
              </text:list-item>
              <text:list-item text:style-override="id1-3-2-2-19-6">
                <text:number>5.</text:number>
                <text:p text:style-name="al">Eenmaal per jaar dient belanghebbende bewijsstukken in te leveren van de waarde van de onder het eerste lid,d tot en met g, genoemde bezittingen.</text:p>
              </text:list-item>
            </text:list>
          </text:section>
          <text:section text:name="artikel_id1-3-2-2-20" text:style-name="artikel">
            <text:p text:style-name="artikel_kop_titel"><text:span text:style-name="artikel_kop_label">Artikel</text:span> <text:span text:style-name="artikel_kop_nr">20</text:span> Ingangsdatum bijstand na afwijzing aanvraag bij andere sociale zekerheidsinstelling</text:p>
            <text:p text:style-name="al">In het geval van een afwijzende beschikking, afkomstig van een andere sociale zekerheidsinstantie, geldt de meldingsdatum bij die instantie als ingangsdatum voor de bijstandsuitkering, als belanghebbende zich binnen 7 kalenderdagen na dagtekening van de afwijzing meldt voor bijstand.</text:p>
          </text:section>
          <text:section text:name="artikel_id1-3-2-2-21" text:style-name="artikel">
            <text:p text:style-name="artikel_kop_titel"><text:span text:style-name="artikel_kop_label">Artikel</text:span> <text:span text:style-name="artikel_kop_nr">21</text:span> Inwerkingtreding </text:p>
            <text:p text:style-name="al">Deze beleidsregels treden in werking op 1 september 2023.</text:p>
          </text:section>
          <text:section text:name="artikel_id1-3-2-2-22" text:style-name="artikel">
            <text:p text:style-name="artikel_kop_titel"><text:span text:style-name="artikel_kop_label">Artikel</text:span> <text:span text:style-name="artikel_kop_nr">22</text:span> Citeertitel</text:p>
            <text:p text:style-name="al">Dit besluit wordt aangehaald als: Beleidsregels algemene bijstand gemeente Katwijk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Katwijk op 2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444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Sociale zekerheid | Organisatie en beleid</meta:user-defined>
    <meta:user-defined meta:name="DC.source">§ 2.2 van de Wet werk en bijstand]|[1.0:c:BWBR0015703&amp;paragraaf=2.2&amp;g=2023-07-01</meta:user-defined>
    <meta:user-defined meta:name="DC.source">§ 2.3 van de Participatiewet]|[1.0:c:BWBR0015703&amp;paragraaf=2.3&amp;g=2023-07-01</meta:user-defined>
    <meta:user-defined meta:name="DC.source">§ 3.2 van de Participatiewet]|[1.0:c:BWBR0015703&amp;paragraaf=3.2&amp;g=2023-07-01</meta:user-defined>
    <meta:user-defined meta:name="DC.source">§ 3.3 van de Participatiewet]|[1.0:c:BWBR0015703&amp;paragraaf=3.3&amp;g=2023-07-01</meta:user-defined>
    <meta:user-defined meta:name="DC.source">§ 3.4 van de Participatiewet]|[1.0:c:BWBR0015703&amp;paragraaf=3.4&amp;g=2023-07-01</meta:user-defined>
    <meta:user-defined meta:name="DC.source">§ 5.1 van de Participatiewet]|[1.0:c:BWBR0015703&amp;paragraaf=5.1&amp;g=2023-07-01</meta:user-defined>
    <meta:user-defined meta:name="DC.source">§ 5.2 van de Participatiewet]|[1.0:c:BWBR0015703&amp;paragraaf=5.2&amp;g=2023-07-01</meta:user-defined>
    <meta:user-defined meta:name="DCTERMS.alternative">Beleidsregels algemene bijstand gemeente Katwijk 2023</meta:user-defined>
    <dc:language>nl</dc:language>
    <meta:user-defined meta:name="OVERHEIDop.locatietype/OVERHEIDop.gebiedsmarkering">Gemeente</meta:user-defined>
    <meta:user-defined meta:name="DC.title">Beleidsregels algemene bijstand gemeente Katwijk 2023</meta:user-defined>
    <meta:user-defined meta:name="DCTERMS.W3CDTF/DCTERMS.available">2023-09-06</meta:user-defined>
    <meta:user-defined meta:name="DCTERMS.W3CDTF/OVERHEIDop.jaargang">2023</meta:user-defined>
    <meta:user-defined meta:name="OVERHEIDop.publicationIssue">384443</meta:user-defined>
    <meta:user-defined meta:name="OVERHEIDop.betreftRegeling">CVDR700557_1</meta:user-defined>
    <meta:user-defined meta:name="xs:date/OVERHEIDop.startdatum">2023-09-07</meta:user-defined>
    <meta:user-defined meta:name="OVERHEIDop.GmbID/DC.identifier">gmb-2023-384443</meta:user-defined>
    <meta:user-defined meta:name="OVERHEIDop.versieInformatie"/>
  </office:meta>
</office:document-meta>
</file>