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Montmartre Den Hoorn op 9 september aan Koningin Julianaplein in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burgemeester van Midden-Delfland heeft op maandag 28 augustus 2023 een evenementenvergunning verleend voor het evenement Montmartre Den Hoorn 9 september op het Koningin Julianaplein te Den Hoorn. Dit is een vergunning op grond van artikel 2:25 van de Algemene plaatselijke verordening Midden-Delfland 2023. </text:p>
              </text:list-item>
            </text:list>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444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Montmartre Den Hoorn op 9 september aan Koningin Julianaplein in Midden-Delfland</meta:user-defined>
    <meta:user-defined meta:name="DCTERMS.W3CDTF/DCTERMS.available">2023-09-07</meta:user-defined>
    <meta:user-defined meta:name="DCTERMS.W3CDTF/OVERHEIDop.jaargang">2023</meta:user-defined>
    <meta:user-defined meta:name="OVERHEIDop.publicationIssue">384442</meta:user-defined>
    <meta:user-defined meta:name="OVERHEIDop.GmbID/DC.identifier">gmb-2023-384442</meta:user-defined>
    <meta:user-defined meta:name="OVERHEIDop.versieInformatie"/>
  </office:meta>
</office:document-meta>
</file>