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september 2023</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rooien van 20 gemeentelijke bomen met herplant op locatie Simon Vestdijkstraat, Dongen . De aanvraag is geregistreerd onder zaaknummer Z2023-00001281. De aanvraag betreft de volgende activiteiten:</text:p>
            <text:p text:style-name="common-al">- rooien van 20 gemeentelijke bomen met herpla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4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81</meta:user-defined>
    <meta:user-defined meta:name="DCTERMS.abstract">Simon Vestdijkstraat, Dongen</meta:user-defined>
    <dc:language>nl</dc:language>
    <meta:user-defined meta:name="OVERHEIDop.locatietype/OVERHEIDop.gebiedsmarkering">Punt</meta:user-defined>
    <meta:user-defined meta:name="DC.title">Ontvangst aanvraag beschikking : 1 september 2023</meta:user-defined>
    <meta:user-defined meta:name="DCTERMS.W3CDTF/DCTERMS.available">2023-09-21</meta:user-defined>
    <meta:user-defined meta:name="DCTERMS.W3CDTF/OVERHEIDop.jaargang">2023</meta:user-defined>
    <meta:user-defined meta:name="OVERHEIDop.publicationIssue">384441</meta:user-defined>
    <meta:user-defined meta:name="OVERHEIDop.GmbID/DC.identifier">gmb-2023-384441</meta:user-defined>
    <meta:user-defined meta:name="OVERHEIDop.versieInformatie"/>
  </office:meta>
</office:document-meta>
</file>