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ANS 3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) op het perceel Schans 33 te Heerenveen  (indieningsdatum 01-07-2023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442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2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SCHANS 33 HEEREN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27</meta:user-defined>
    <meta:user-defined meta:name="OVERHEIDop.GmbID/DC.identifier">gmb-2023-384427</meta:user-defined>
    <meta:user-defined meta:name="OVERHEIDop.versieInformatie"/>
  </office:meta>
</office:document-meta>
</file>