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appen van 2 bomen Schuttersbosch, Rendierveld 10 5646AV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85</text:p>
            <text:p text:style-name="common-al">Omschrijving: kappen van 2 bomen Schuttersbosch</text:p>
            <text:p text:style-name="common-al">Adres: Rendierveld 10 5646AV Eindhoven</text:p>
            <text:p text:style-name="common-al">Soort aanvraag: Vellen van houtopstanden (kappen)</text:p>
            <text:p text:style-name="common-al">Besluit: Buiten behandeling</text:p>
            <text:p text:style-name="common-al">Besluitdatum: 26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385</meta:user-defined>
    <meta:user-defined meta:name="DCTERMS.abstract">kappen van 2 bomen Schuttersbosch</meta:user-defined>
    <dc:language>nl</dc:language>
    <meta:user-defined meta:name="OVERHEIDop.locatietype/OVERHEIDop.gebiedsmarkering">Punt</meta:user-defined>
    <meta:user-defined meta:name="DC.title">Besluit op aanvraag: kappen van 2 bomen Schuttersbosch, Rendierveld 10 5646AV EindhovenGemeente Eindhov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442</meta:user-defined>
    <meta:user-defined meta:name="OVERHEIDop.GmbID/DC.identifier">gmb-2023-38442</meta:user-defined>
    <meta:user-defined meta:name="OVERHEIDop.versieInformatie"/>
  </office:meta>
</office:document-meta>
</file>