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Halloweenspeurtocht van Zwarte Kaat op 27 oktober 2023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Halloweenspeurtocht van Zwarte Kaat op 27 oktober 2023 te Bladel. Het kenmerk van de gemeente voor deze zaak is ZBLA2023-000622.</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4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22</meta:user-defined>
    <meta:user-defined meta:name="DCTERMS.abstract">organiseren van een Halloweenspeurtocht van Zwarte Kaat op 27 oktober 2023</meta:user-defined>
    <dc:language>nl</dc:language>
    <meta:user-defined meta:name="OVERHEIDop.locatietype/OVERHEIDop.gebiedsmarkering">Punt</meta:user-defined>
    <meta:user-defined meta:name="DC.title">Aanvraag vergunning voor het organiseren van een Halloweenspeurtocht van Zwarte Kaat op 27 oktober 2023 te Bladel</meta:user-defined>
    <meta:user-defined meta:name="DCTERMS.W3CDTF/DCTERMS.available">2023-09-06</meta:user-defined>
    <meta:user-defined meta:name="DCTERMS.W3CDTF/OVERHEIDop.jaargang">2023</meta:user-defined>
    <meta:user-defined meta:name="OVERHEIDop.publicationIssue">384415</meta:user-defined>
    <meta:user-defined meta:name="OVERHEIDop.GmbID/DC.identifier">gmb-2023-384415</meta:user-defined>
    <meta:user-defined meta:name="OVERHEIDop.versieInformatie"/>
  </office:meta>
</office:document-meta>
</file>