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appartement, De Kastanje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stanje 8, Burgum</text:p>
            <text:p text:style-name="common-al">Olo: 8033373</text:p>
            <text:p text:style-name="common-al">Het herbouwen van een appartement</text:p>
            <text:p text:style-name="common-al">Datum ontvangst: 0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44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herbouwen van een appartement, De Kastanje 8, Burg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12</meta:user-defined>
    <meta:user-defined meta:name="OVERHEIDop.GmbID/DC.identifier">gmb-2023-384412</meta:user-defined>
    <meta:user-defined meta:name="OVERHEIDop.versieInformatie"/>
  </office:meta>
</office:document-meta>
</file>