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Ferdinand Bolstraat 12 te Deventer nabij de ingang van de woning, kenmerk: 161639-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Ferdinand Bolstraat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Ferdinand Bolstraat 1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Ferdinand Bolstraat 1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sept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augustus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44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Ferdinand Bolstraat 1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Ferdinand Bolstraat 12 te Deventer nabij de ingang van de woning, kenmerk: 161639-2023</meta:user-defined>
    <meta:user-defined meta:name="DCTERMS.W3CDTF/DCTERMS.available">2023-09-08</meta:user-defined>
    <meta:user-defined meta:name="OVERHEIDop.externeBijlage">bijlage vkb Ferdinand Bolstraat 12 Deventer|exb-2023-42544</meta:user-defined>
    <meta:user-defined meta:name="DCTERMS.W3CDTF/OVERHEIDop.jaargang">2023</meta:user-defined>
    <meta:user-defined meta:name="OVERHEIDop.publicationIssue">384410</meta:user-defined>
    <meta:user-defined meta:name="OVERHEIDop.GmbID/DC.identifier">gmb-2023-384410</meta:user-defined>
    <meta:user-defined meta:name="OVERHEIDop.versieInformatie"/>
  </office:meta>
</office:document-meta>
</file>