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loods, Klaas Kloosterweg West 20 7951LV Staphorst, [SHT02AQ00319] Staphorst AQ 3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256</text:p>
            <text:p text:style-name="common-al">
            <text:span text:style-name="nadrukvet">Ingekomen:</text:span> 1 september 2023</text:p>
            <text:p text:style-name="common-al">
            <text:span text:style-name="nadrukvet">Locatie:</text:span> Klaas Kloosterweg West 20 7951LV Staphorst, [SHT02AQ00319] Staphorst AQ 319</text:p>
            <text:p text:style-name="common-al">
            <text:span text:style-name="nadrukvet">Projectomschrijving:</text:span> het vervangen van een lood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40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0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0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256</meta:user-defined>
    <meta:user-defined meta:name="DCTERMS.abstract">het vervangen van een lood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een loods, Klaas Kloosterweg West 20 7951LV Staphorst, [SHT02AQ00319] Staphorst AQ 319</meta:user-defined>
    <meta:user-defined meta:name="DCTERMS.W3CDTF/DCTERMS.available">2023-09-12</meta:user-defined>
    <meta:user-defined meta:name="DCTERMS.W3CDTF/OVERHEIDop.jaargang">2023</meta:user-defined>
    <meta:user-defined meta:name="OVERHEIDop.publicationIssue">384409</meta:user-defined>
    <meta:user-defined meta:name="OVERHEIDop.GmbID/DC.identifier">gmb-2023-384409</meta:user-defined>
    <meta:user-defined meta:name="OVERHEIDop.versieInformatie"/>
  </office:meta>
</office:document-meta>
</file>